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Обычный"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entury Gothic" svg:font-family="'Century 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margin-top="0cm" fo:margin-bottom="0cm" loext:contextual-spacing="false" fo:line-height="100%" fo:text-align="justify" style:justify-single-word="false" fo:text-indent="1cm" style:auto-text-indent="false"/>
      <style:text-properties style:font-name="Arial1" fo:font-size="13pt" officeooo:paragraph-rsid="00040932" style:font-size-asian="13pt" style:font-size-complex="13pt"/>
    </style:style>
    <style:style style:name="P2"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1" fo:font-size="10pt" fo:font-style="normal" fo:font-weight="normal" officeooo:paragraph-rsid="00040932" style:font-size-asian="10pt" style:font-style-asian="normal" style:font-weight-asian="normal" style:font-size-complex="10pt" style:font-style-complex="normal" style:font-weight-complex="normal"/>
    </style:style>
    <style:style style:name="P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color="#000000" style:font-name="Arial1" fo:font-size="13pt" fo:font-style="normal" fo:font-weight="normal" officeooo:rsid="00040932" officeooo:paragraph-rsid="00040932" style:font-size-asian="13pt" style:font-style-asian="normal" style:font-weight-asian="normal" style:font-size-complex="13pt" style:font-style-complex="normal" style:font-weight-complex="normal"/>
    </style:style>
    <style:style style:name="P4"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00b2624"/>
    </style:style>
    <style:style style:name="P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1" fo:font-size="13pt" officeooo:paragraph-rsid="000aa072" style:font-size-asian="13pt" style:font-size-complex="13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1" fo:font-size="13pt" officeooo:paragraph-rsid="000aa072" style:font-size-asian="13pt" style:font-size-complex="13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1" fo:font-size="13pt" officeooo:paragraph-rsid="00040932" style:font-size-asian="13pt" style:font-size-complex="13pt"/>
    </style:style>
    <style:style style:name="P8" style:family="paragraph" style:parent-style-name="Обычный">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ab-stops>
          <style:tab-stop style:position="1cm"/>
        </style:tab-stops>
      </style:paragraph-properties>
      <style:text-properties style:font-name="Arial1" fo:font-size="13pt" fo:font-weight="normal" officeooo:paragraph-rsid="00051bfe" style:font-size-asian="13pt" style:font-weight-asian="normal" style:font-size-complex="13pt" style:font-weight-complex="normal"/>
    </style:style>
    <style:style style:name="P9" style:family="paragraph" style:parent-style-name="Обычный">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ab-stops>
          <style:tab-stop style:position="1cm"/>
        </style:tab-stops>
      </style:paragraph-properties>
      <style:text-properties style:font-name="Arial1" fo:font-size="13pt" officeooo:paragraph-rsid="00051bfe" style:font-size-asian="13pt" style:font-size-complex="13pt"/>
    </style:style>
    <style:style style:name="P10" style:family="paragraph" style:parent-style-name="Обычный">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ab-stops>
          <style:tab-stop style:position="1cm"/>
        </style:tab-stops>
      </style:paragraph-properties>
      <style:text-properties fo:color="#000000" style:font-name="Arial1" fo:font-size="13pt" fo:font-style="normal" fo:font-weight="normal" officeooo:rsid="00051bfe" officeooo:paragraph-rsid="00051bfe"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3pt" style:font-size-asian="13pt" style:font-size-complex="13pt"/>
    </style:style>
    <style:style style:name="P12" style:family="paragraph" style:parent-style-name="Обычный">
      <style:paragraph-properties fo:margin-left="0cm" fo:margin-right="0cm" fo:margin-top="0cm" fo:margin-bottom="0cm" loext:contextual-spacing="false" fo:line-height="100%"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1" fo:font-size="10pt" style:font-size-asian="10pt" style:font-size-complex="10pt"/>
    </style:style>
    <style:style style:name="P13" style:family="paragraph" style:parent-style-name="Обычный">
      <style:paragraph-properties fo:margin-left="0cm" fo:margin-right="0cm" fo:line-height="100%" fo:text-align="justify" style:justify-single-word="false"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officeooo:paragraph-rsid="0010867d"/>
    </style:style>
    <style:style style:name="P14" style:family="paragraph" style:parent-style-name="Обычный">
      <style:paragraph-properties fo:margin-left="0cm" fo:margin-right="0cm" fo:line-height="100%" fo:text-align="justify" style:justify-single-word="false"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style:font-name="Arial1" fo:font-size="13pt" officeooo:paragraph-rsid="001550bc" style:font-size-asian="13pt" style:font-size-complex="13pt"/>
    </style:style>
    <style:style style:name="P15" style:family="paragraph" style:parent-style-name="Обычный">
      <style:paragraph-properties fo:margin-left="0cm" fo:margin-right="0cm" fo:line-height="100%"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1" fo:font-size="13pt" fo:font-style="normal" style:font-size-asian="13pt" style:font-style-asian="normal" style:font-size-complex="13pt" style:font-style-complex="normal"/>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1" fo:font-size="6pt" fo:font-style="normal" fo:font-weight="bold" officeooo:paragraph-rsid="0003af11" style:font-size-asian="5.25pt" style:font-style-asian="normal" style:font-weight-asian="bold" style:font-size-complex="6pt" style:font-style-complex="normal" style:font-weight-complex="bold"/>
    </style:style>
    <style:style style:name="P17" style:family="paragraph" style:parent-style-name="Обычный">
      <style:paragraph-properties fo:margin-top="0cm" fo:margin-bottom="0cm" loext:contextual-spacing="false" fo:line-height="100%" fo:text-align="center" style:justify-single-word="false"/>
      <style:text-properties fo:color="#000000" style:font-name="Arial1" fo:font-size="13pt" officeooo:paragraph-rsid="0003af11" style:font-size-asian="13pt" style:font-size-complex="13pt"/>
    </style:style>
    <style:style style:name="P18" style:family="paragraph" style:parent-style-name="Обычный">
      <style:paragraph-properties fo:margin-top="0cm" fo:margin-bottom="0cm" loext:contextual-spacing="false" fo:line-height="100%" fo:text-align="center" style:justify-single-word="false"/>
      <style:text-properties fo:color="#000000" style:font-name="Arial1" fo:font-size="13pt" fo:font-style="normal" fo:font-weight="bold" officeooo:paragraph-rsid="0003af11" style:font-size-asian="13pt" style:font-style-asian="normal" style:font-weight-asian="bold" style:font-size-complex="13pt" style:font-style-complex="normal" style:font-weight-complex="bold"/>
    </style:style>
    <style:style style:name="P19" style:family="paragraph" style:parent-style-name="Обычный">
      <style:paragraph-properties fo:margin-top="0cm" fo:margin-bottom="0cm" loext:contextual-spacing="false" fo:line-height="100%" fo:text-align="center" style:justify-single-word="false"/>
      <style:text-properties fo:color="#000000" style:font-name="Arial1" fo:font-size="13pt" fo:font-style="normal" officeooo:paragraph-rsid="0003af11" style:font-size-asian="13pt" style:font-style-asian="normal" style:font-size-complex="13pt" style:font-style-complex="normal"/>
    </style:style>
    <style:style style:name="P20" style:family="paragraph" style:parent-style-name="Обычный">
      <style:paragraph-properties fo:margin-top="0cm" fo:margin-bottom="0cm" loext:contextual-spacing="false" fo:line-height="100%" fo:text-align="center" style:justify-single-word="false"/>
      <style:text-properties fo:color="#000000" style:font-name="Arial1" fo:font-size="13pt" fo:font-style="normal" officeooo:rsid="000b2624" officeooo:paragraph-rsid="000b2624" style:font-size-asian="13pt" style:font-style-asian="normal" style:font-size-complex="13pt" style:font-style-complex="normal"/>
    </style:style>
    <style:style style:name="P21" style:family="paragraph" style:parent-style-name="Обычный">
      <style:paragraph-properties fo:margin-top="0cm" fo:margin-bottom="0cm" loext:contextual-spacing="false" fo:line-height="100%" fo:text-align="justify" style:justify-single-word="false"/>
      <style:text-properties fo:color="#000000" style:font-name="Arial1" fo:font-size="13pt" fo:language="ru" fo:country="RU" fo:font-style="normal" officeooo:rsid="000b2624" officeooo:paragraph-rsid="000b2624" style:font-size-asian="13pt" style:font-style-asian="normal" style:font-size-complex="13pt" style:font-style-complex="normal"/>
    </style:style>
    <style:style style:name="P22" style:family="paragraph" style:parent-style-name="Обычный">
      <style:paragraph-properties fo:margin-top="0cm" fo:margin-bottom="0cm" loext:contextual-spacing="false" fo:line-height="100%" fo:text-align="justify" style:justify-single-word="false"/>
      <style:text-properties fo:color="#000000" style:font-name="Arial1" fo:font-size="6pt" fo:language="ru" fo:country="RU" fo:font-style="normal" officeooo:rsid="000b2624" officeooo:paragraph-rsid="000b2624" style:font-size-asian="5.25pt" style:font-style-asian="normal" style:font-size-complex="6pt" style:font-style-complex="normal"/>
    </style:style>
    <style:style style:name="P23" style:family="paragraph" style:parent-style-name="Обычный">
      <style:paragraph-properties fo:margin-top="0cm" fo:margin-bottom="0cm" loext:contextual-spacing="false" fo:line-height="100%" fo:text-align="center" style:justify-single-word="false"/>
      <style:text-properties style:font-name="Arial1" fo:font-size="13pt" officeooo:paragraph-rsid="0003af11" style:font-size-asian="13pt" style:font-size-complex="13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1" fo:font-size="13pt" fo:font-weight="bold" officeooo:paragraph-rsid="0003af11" style:font-size-asian="13pt" style:font-weight-asian="bold" style:font-size-complex="13pt" style:font-weight-complex="bold"/>
    </style:style>
    <style:style style:name="P2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Arial1" fo:font-size="13pt" style:font-size-asian="13pt" style:font-size-complex="13pt"/>
    </style:style>
    <style:style style:name="P26" style:family="paragraph" style:parent-style-name="Обычный">
      <style:paragraph-properties fo:line-height="100%" fo:text-align="center" style:justify-single-word="false"/>
      <style:text-properties style:font-name="Arial1" fo:font-size="14pt" fo:font-style="normal" fo:font-weight="bold" officeooo:rsid="0007bddd" officeooo:paragraph-rsid="0007bddd" style:font-size-asian="14pt" style:font-style-asian="normal" style:font-weight-asian="bold" style:font-size-complex="14pt" style:font-style-complex="normal" style:font-weight-complex="bold"/>
    </style:style>
    <style:style style:name="P2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font-variant="normal" fo:text-transform="none" fo:color="#000000" style:font-name="Arial1" fo:font-size="6pt" fo:letter-spacing="normal" fo:language="ru" fo:country="RU" fo:font-style="normal" fo:font-weight="normal" officeooo:rsid="00228e6a" officeooo:paragraph-rsid="00040932" style:font-name-asian="Times New Roman1" style:font-size-asian="5.25pt" style:language-asian="zxx" style:country-asian="none" style:font-style-asian="normal" style:font-weight-asian="normal" style:font-name-complex="Arial4" style:font-size-complex="6pt" style:language-complex="zxx" style:country-complex="none" style:font-style-complex="normal" style:font-weight-complex="normal"/>
    </style:style>
    <style:style style:name="P28" style:family="paragraph" style:parent-style-name="Standard" style:list-style-name="L4">
      <style:paragraph-properties fo:text-align="justify" style:justify-single-word="false"/>
    </style:style>
    <style:style style:name="P29"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style:text-line-through-style="none" style:text-line-through-type="none" style:font-name="Arial1" fo:font-size="13pt" fo:font-style="normal" style:text-underline-style="none" fo:font-weight="bold" style:font-size-asian="13pt" style:font-style-asian="normal" style:font-weight-asian="bold" style:font-size-complex="13pt" style:font-weight-complex="bold"/>
    </style:style>
    <style:style style:name="P30"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P3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1" fo:font-size="6pt" fo:font-style="normal" style:text-underline-style="none" fo:font-weight="normal" style:font-size-asian="5.25pt" style:font-style-asian="normal" style:font-weight-asian="normal" style:font-size-complex="6pt"/>
    </style:style>
    <style:style style:name="P32" style:family="paragraph" style:parent-style-name="Standard">
      <style:paragraph-properties fo:margin-left="0cm" fo:margin-right="0cm" fo:margin-top="0cm" fo:margin-bottom="0cm" loext:contextual-spacing="false" fo:text-align="center" style:justify-single-word="false" fo:text-indent="0.953cm" style:auto-text-indent="false"/>
      <style:text-properties fo:color="#000000" style:text-line-through-style="none" style:text-line-through-type="none" style:font-name="Arial1" fo:font-size="13pt" fo:font-style="normal" style:text-underline-style="none" fo:font-weight="bold" style:font-size-asian="13pt" style:font-style-asian="normal" style:font-weight-asian="bold" style:font-size-complex="13pt"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font-variant="normal" fo:text-transform="none" fo:color="#000000" style:text-line-through-style="none" style:text-line-through-type="none" style:font-name="Arial1" fo:font-size="6pt" fo:letter-spacing="normal" fo:language="ru" fo:country="RU" fo:font-style="normal" style:text-underline-style="none" fo:font-weight="normal" officeooo:rsid="00228e6a" officeooo:paragraph-rsid="0003af11" style:font-name-asian="Times New Roman1" style:font-size-asian="5.25pt" style:language-asian="zxx" style:country-asian="none" style:font-style-asian="normal" style:font-weight-asian="normal" style:font-name-complex="Arial4" style:font-size-complex="6pt" style:language-complex="zxx" style:country-complex="none" style:font-weight-complex="bold"/>
    </style:style>
    <style:style style:name="P35" style:family="paragraph" style:parent-style-name="Обычный">
      <style:paragraph-properties fo:margin-top="0cm" fo:margin-bottom="0cm" loext:contextual-spacing="false" fo:line-height="100%" fo:text-align="center" style:justify-single-word="false"/>
      <style:text-properties fo:font-variant="normal" fo:text-transform="none" fo:color="#000000" style:font-name="Arial1" fo:font-size="5pt" fo:letter-spacing="normal" fo:language="ru" fo:country="RU" fo:font-style="normal" fo:font-weight="bold" officeooo:rsid="00228e6a" officeooo:paragraph-rsid="0003af11" style:font-size-asian="4.34999990463257pt" style:language-asian="zxx" style:country-asian="none" style:font-style-asian="normal" style:font-weight-asian="bold" style:font-size-complex="5pt" style:language-complex="zxx" style:country-complex="none" style:font-style-complex="normal" style:font-weight-complex="normal"/>
    </style:style>
    <style:style style:name="P36" style:family="paragraph" style:parent-style-name="Обычный">
      <style:paragraph-properties fo:margin-top="0cm" fo:margin-bottom="0cm" loext:contextual-spacing="false" fo:line-height="100%" fo:text-align="center" style:justify-single-word="false"/>
      <style:text-properties fo:font-variant="normal" fo:text-transform="none" fo:color="#000000" style:font-name="Arial1" fo:font-size="6pt" fo:letter-spacing="normal" fo:language="ru" fo:country="RU" fo:font-style="normal" fo:font-weight="bold" officeooo:rsid="000b2624" officeooo:paragraph-rsid="000b2624" style:font-size-asian="5.25pt" style:language-asian="zxx" style:country-asian="none" style:font-style-asian="normal" style:font-weight-asian="bold" style:font-size-complex="6pt" style:language-complex="zxx" style:country-complex="none" style:font-style-complex="normal" style:font-weight-complex="bold"/>
    </style:style>
    <style:style style:name="P37" style:family="paragraph" style:parent-style-name="Обычный">
      <style:paragraph-properties fo:margin-top="0cm" fo:margin-bottom="0cm" loext:contextual-spacing="false" fo:line-height="100%" fo:text-align="center" style:justify-single-word="false"/>
      <style:text-properties fo:color="#000000" style:font-name="Arial1" fo:font-size="6pt" fo:font-weight="bold" officeooo:paragraph-rsid="0003af11" style:font-size-asian="5.25pt" style:font-weight-asian="bold" style:font-size-complex="6pt"/>
    </style:style>
    <style:style style:name="P38" style:family="paragraph" style:parent-style-name="Обычный" style:list-style-name="L4">
      <style:paragraph-properties fo:margin-top="0cm" fo:margin-bottom="0cm" loext:contextual-spacing="false" fo:line-height="100%" fo:text-align="center"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6pt" fo:font-weight="bold" officeooo:paragraph-rsid="00098a6f" style:font-name-asian="Times New Roman1" style:font-size-asian="5.25pt" style:font-weight-asian="bold" style:font-name-complex="Arial4" style:font-size-complex="6pt"/>
    </style:style>
    <style:style style:name="P39" style:family="paragraph" style:parent-style-name="Обычный" style:list-style-name="L3">
      <style:paragraph-properties fo:margin-top="0cm" fo:margin-bottom="0cm" loext:contextual-spacing="false" fo:line-height="100%"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6pt" fo:font-style="normal" fo:font-weight="normal" officeooo:paragraph-rsid="000b2624" style:font-size-asian="5.25pt" style:font-style-asian="normal" style:font-weight-asian="normal" style:font-size-complex="6pt" style:font-style-complex="normal" style:font-weight-complex="normal"/>
    </style:style>
    <style:style style:name="P40" style:family="paragraph" style:parent-style-name="Обычный" style:list-style-name="L1">
      <style:paragraph-properties fo:margin-top="0cm" fo:margin-bottom="0cm" loext:contextual-spacing="false" fo:line-height="100%" fo:text-align="justify" style:justify-single-word="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1" fo:font-size="13pt" fo:font-style="normal" fo:font-weight="normal" style:font-size-asian="13pt" style:font-style-asian="normal" style:font-weight-asian="normal" style:font-size-complex="13pt" style:font-style-complex="normal" style:font-weight-complex="normal"/>
    </style:style>
    <style:style style:name="P41" style:family="paragraph" style:parent-style-name="Обычный" style:list-style-name="L1">
      <style:paragraph-properties fo:margin-top="0cm" fo:margin-bottom="0cm" loext:contextual-spacing="false" fo:line-height="100%" fo:text-align="justify" style:justify-single-word="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1" fo:font-size="13pt" fo:font-style="normal" fo:font-weight="normal" officeooo:paragraph-rsid="000b2624" style:font-size-asian="13pt" style:font-style-asian="normal" style:font-weight-asian="normal" style:font-size-complex="13pt" style:font-style-complex="normal" style:font-weight-complex="normal"/>
    </style:style>
    <style:style style:name="P42" style:family="paragraph" style:parent-style-name="Обычный" style:list-style-name="L4">
      <style:paragraph-properties fo:margin-top="0cm" fo:margin-bottom="0cm" loext:contextual-spacing="false" fo:line-height="100%" fo:text-align="justify" style:justify-single-word="false"/>
      <style:text-properties fo:color="#000000" style:font-name="Arial1" fo:font-size="13pt" fo:font-style="normal" fo:font-weight="normal" officeooo:paragraph-rsid="0003af11" style:font-size-asian="13pt" style:font-style-asian="normal" style:font-weight-asian="normal" style:font-size-complex="13pt" style:font-style-complex="normal" style:font-weight-complex="normal"/>
    </style:style>
    <style:style style:name="P43" style:family="paragraph" style:parent-style-name="Обычный">
      <style:paragraph-properties fo:margin-top="0cm" fo:margin-bottom="0cm" loext:contextual-spacing="false" fo:line-height="100%" fo:text-align="center" style:justify-single-word="false"/>
      <style:text-properties fo:color="#000000" style:font-name="Arial1" fo:font-size="13pt" fo:font-style="normal" fo:font-weight="bold" officeooo:paragraph-rsid="0003af11" style:font-size-asian="13pt" style:font-style-asian="normal" style:font-weight-asian="bold" style:font-size-complex="13pt" style:font-style-complex="normal" style:font-weight-complex="bold"/>
    </style:style>
    <style:style style:name="P44" style:family="paragraph" style:parent-style-name="Обычный" style:list-style-name="L3">
      <style:paragraph-properties fo:margin-top="0cm" fo:margin-bottom="0cm" loext:contextual-spacing="false" fo:line-height="100%"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13pt" fo:font-style="normal" style:font-size-asian="13pt" style:font-style-asian="normal" style:font-size-complex="13pt" style:font-style-complex="normal"/>
    </style:style>
    <style:style style:name="P45" style:family="paragraph" style:parent-style-name="Обычный" style:list-style-name="L4">
      <style:paragraph-properties fo:margin-top="0cm" fo:margin-bottom="0cm" loext:contextual-spacing="false" fo:line-height="100%"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13pt" fo:font-style="normal" officeooo:paragraph-rsid="00098a6f" style:font-size-asian="13pt" style:font-style-asian="normal" style:font-size-complex="13pt" style:font-style-complex="normal"/>
    </style:style>
    <style:style style:name="P46" style:family="paragraph" style:parent-style-name="Обычный" style:list-style-name="L1">
      <style:paragraph-properties fo:margin-top="0cm" fo:margin-bottom="0cm" loext:contextual-spacing="false" fo:line-height="100%" fo:text-align="justify" style:justify-single-word="false"/>
      <style:text-properties style:font-name="Arial1" fo:font-size="13pt" officeooo:paragraph-rsid="0003af11" style:font-size-asian="13pt" style:font-size-complex="13pt"/>
    </style:style>
    <style:style style:name="P47" style:family="paragraph" style:parent-style-name="Обычный" style:list-style-name="L1">
      <style:paragraph-properties fo:margin-top="0cm" fo:margin-bottom="0cm" loext:contextual-spacing="false" fo:line-height="100%" fo:text-align="justify" style:justify-single-word="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style:font-name="Arial1" fo:font-size="13pt" style:font-size-asian="13pt" style:font-size-complex="13pt"/>
    </style:style>
    <style:style style:name="P48" style:family="paragraph" style:parent-style-name="Обычный" style:list-style-name="L2">
      <style:paragraph-properties fo:margin-top="0cm" fo:margin-bottom="0cm" loext:contextual-spacing="false" fo:line-height="100%" fo:text-align="justify" style:justify-single-word="false"/>
      <style:text-properties style:font-name="Arial1" fo:font-size="13pt" officeooo:paragraph-rsid="0003af11" style:font-size-asian="13pt" style:font-size-complex="13pt"/>
    </style:style>
    <style:style style:name="P49" style:family="paragraph" style:parent-style-name="Обычный" style:list-style-name="L3">
      <style:paragraph-properties fo:margin-top="0cm" fo:margin-bottom="0cm" loext:contextual-spacing="false" fo:line-height="100%" fo:text-align="justify" style:justify-single-word="false"/>
      <style:text-properties style:font-name="Arial1" fo:font-size="13pt" officeooo:paragraph-rsid="000b2624" style:font-size-asian="13pt" style:font-size-complex="13pt"/>
    </style:style>
    <style:style style:name="P50" style:family="paragraph" style:parent-style-name="Обычный" style:list-style-name="L3">
      <style:paragraph-properties fo:margin-top="0cm" fo:margin-bottom="0cm" loext:contextual-spacing="false" fo:line-height="100%" fo:text-align="justify"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1" fo:font-size="13pt" officeooo:paragraph-rsid="000b2624" style:font-size-asian="13pt" style:font-size-complex="13pt"/>
    </style:style>
    <style:style style:name="P51" style:family="paragraph" style:parent-style-name="Обычный" style:list-style-name="L4">
      <style:paragraph-properties fo:margin-top="0cm" fo:margin-bottom="0cm" loext:contextual-spacing="false" fo:line-height="100%" fo:text-align="justify" style:justify-single-word="false"/>
      <style:text-properties style:font-name="Arial1" fo:font-size="13pt" officeooo:paragraph-rsid="0003af11" style:font-size-asian="13pt" style:font-size-complex="13pt"/>
    </style:style>
    <style:style style:name="P52" style:family="paragraph" style:parent-style-name="Обычный" style:list-style-name="L1">
      <style:paragraph-properties fo:margin-top="0cm" fo:margin-bottom="0cm" loext:contextual-spacing="false" fo:line-height="100%" fo:text-align="justify" style:justify-single-word="false"/>
      <style:text-properties style:font-name="Arial1" fo:font-size="13pt" fo:font-style="normal" fo:font-weight="normal" officeooo:paragraph-rsid="0003af11" style:font-size-asian="13pt" style:font-style-asian="normal" style:font-weight-asian="normal" style:font-size-complex="13pt" style:font-style-complex="normal" style:font-weight-complex="normal"/>
    </style:style>
    <style:style style:name="P53" style:family="paragraph" style:parent-style-name="Обычный" style:list-style-name="L1">
      <style:paragraph-properties fo:margin-top="0cm" fo:margin-bottom="0cm" loext:contextual-spacing="false" fo:line-height="100%" fo:text-align="justify" style:justify-single-word="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style:font-name="Arial1" fo:font-size="13pt" fo:font-style="normal" fo:font-weight="normal" style:font-size-asian="13pt" style:font-style-asian="normal" style:font-weight-asian="normal" style:font-size-complex="13pt" style:font-style-complex="normal" style:font-weight-complex="normal"/>
    </style:style>
    <style:style style:name="P54"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13pt" fo:font-style="normal" fo:font-weight="bold" officeooo:paragraph-rsid="0010867d" style:font-size-asian="13pt" style:font-style-asian="normal" style:font-weight-asian="bold" style:font-size-complex="13pt" style:font-style-complex="normal"/>
    </style:style>
    <style:style style:name="P5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6pt" fo:font-style="normal" fo:font-weight="bold" officeooo:paragraph-rsid="0010867d" style:font-size-asian="5.25pt" style:font-style-asian="normal" style:font-weight-asian="bold" style:font-size-complex="6pt" style:font-style-complex="normal"/>
    </style:style>
    <style:style style:name="P56" style:family="paragraph" style:parent-style-name="Обычный">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6pt" fo:font-style="normal" style:font-size-asian="5.25pt" style:font-style-asian="normal" style:font-size-complex="6pt" style:font-style-complex="normal"/>
    </style:style>
    <style:style style:name="P57" style:family="paragraph" style:parent-style-name="Обычный" style:list-style-name="L4"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13pt" fo:font-weight="bold" officeooo:paragraph-rsid="00098a6f" style:font-name-asian="Times New Roman1" style:font-size-asian="13pt" style:font-weight-asian="bold" style:font-name-complex="Arial4" style:font-size-complex="13pt"/>
    </style:style>
    <style:style style:name="P58" style:family="paragraph" style:parent-style-name="Обычный">
      <style:paragraph-properties fo:margin-left="0cm" fo:margin-right="0cm" fo:line-height="100%" fo:text-align="justify" style:justify-single-word="false"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fo:color="#000000" style:font-name="Arial1" fo:font-size="13pt" fo:font-style="normal" fo:font-weight="normal" style:font-size-asian="13pt" style:font-style-asian="normal" style:font-weight-asian="bold" style:font-size-complex="13pt" style:font-style-complex="normal" style:font-weight-complex="bold"/>
    </style:style>
    <style:style style:name="P59" style:family="paragraph" style:parent-style-name="Обычный">
      <style:paragraph-properties fo:margin-left="0cm" fo:margin-right="0cm" fo:line-height="100%" fo:text-align="justify" style:justify-single-word="false" fo:text-indent="0cm" style:auto-text-indent="false">
        <style:tab-stops>
          <style:tab-stop style:position="0cm"/>
          <style:tab-stop style:position="1.244cm"/>
          <style:tab-stop style:position="1.247cm"/>
          <style:tab-stop style:position="2.491cm"/>
          <style:tab-stop style:position="2.494cm"/>
          <style:tab-stop style:position="3.739cm"/>
          <style:tab-stop style:position="3.743cm"/>
          <style:tab-stop style:position="4.987cm"/>
          <style:tab-stop style:position="4.992cm"/>
          <style:tab-stop style:position="6.235cm"/>
          <style:tab-stop style:position="6.239cm"/>
          <style:tab-stop style:position="7.482cm"/>
          <style:tab-stop style:position="7.488cm"/>
          <style:tab-stop style:position="8.731cm"/>
          <style:tab-stop style:position="8.735cm"/>
          <style:tab-stop style:position="9.978cm"/>
          <style:tab-stop style:position="9.984cm"/>
          <style:tab-stop style:position="11.227cm"/>
          <style:tab-stop style:position="11.231cm"/>
          <style:tab-stop style:position="12.474cm"/>
          <style:tab-stop style:position="12.48cm"/>
          <style:tab-stop style:position="13.723cm"/>
          <style:tab-stop style:position="13.727cm"/>
          <style:tab-stop style:position="14.97cm"/>
          <style:tab-stop style:position="14.975cm"/>
          <style:tab-stop style:position="16.217cm"/>
          <style:tab-stop style:position="16.222cm"/>
          <style:tab-stop style:position="17.466cm"/>
          <style:tab-stop style:position="17.471cm"/>
          <style:tab-stop style:position="18.715cm"/>
          <style:tab-stop style:position="18.718cm"/>
          <style:tab-stop style:position="19.962cm"/>
          <style:tab-stop style:position="19.967cm"/>
          <style:tab-stop style:position="21.211cm"/>
          <style:tab-stop style:position="21.214cm"/>
          <style:tab-stop style:position="22.458cm"/>
          <style:tab-stop style:position="22.463cm"/>
          <style:tab-stop style:position="23.707cm"/>
          <style:tab-stop style:position="23.71cm"/>
          <style:tab-stop style:position="24.954cm"/>
          <style:tab-stop style:position="24.959cm"/>
          <style:tab-stop style:position="26.206cm"/>
          <style:tab-stop style:position="27.453cm"/>
          <style:tab-stop style:position="28.702cm"/>
          <style:tab-stop style:position="29.951cm"/>
        </style:tab-stops>
      </style:paragraph-properties>
      <style:text-properties officeooo:paragraph-rsid="0010867d"/>
    </style:style>
    <style:style style:name="P60"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font-variant="normal" fo:text-transform="none" fo:color="#000000" style:font-name="Arial1" fo:font-size="5pt" fo:letter-spacing="normal" fo:language="ru" fo:country="RU" fo:font-style="normal" fo:font-weight="normal" officeooo:rsid="00228e6a" officeooo:paragraph-rsid="00040932" style:font-size-asian="4.34999990463257pt" style:language-asian="zxx" style:country-asian="none" style:font-style-asian="normal" style:font-weight-asian="normal" style:font-name-complex="Arial4" style:font-size-complex="5pt" style:language-complex="zxx" style:country-complex="none" style:font-style-complex="normal" style:font-weight-complex="normal"/>
    </style:style>
    <style:style style:name="P61"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cm" style:auto-text-indent="false" fo:background-color="#ffffff"/>
      <style:text-properties fo:font-variant="normal" fo:text-transform="none" fo:color="#000000" style:font-name="Arial1" fo:font-size="5pt" fo:letter-spacing="normal" fo:language="ru" fo:country="RU" fo:font-style="normal" fo:font-weight="normal" officeooo:rsid="00040932" officeooo:paragraph-rsid="00040932" style:font-size-asian="4.34999990463257pt" style:language-asian="zxx" style:country-asian="none" style:font-style-asian="normal" style:font-weight-asian="normal" style:font-name-complex="Arial4" style:font-size-complex="5pt" style:language-complex="zxx" style:country-complex="none" style:font-style-complex="normal" style:font-weight-complex="normal"/>
    </style:style>
    <style:style style:name="P62" style:family="paragraph" style:parent-style-name="List_20_Paragraph" style:list-style-name="L4">
      <loext:graphic-properties draw:fill="solid" draw:fill-color="#ffffff"/>
      <style:paragraph-properties fo:margin-left="1.3cm" fo:margin-right="0cm" fo:margin-top="0cm" fo:margin-bottom="0cm" loext:contextual-spacing="true" fo:line-height="100%" fo:text-align="justify" style:justify-single-word="false" fo:text-indent="-0.7cm" style:auto-text-indent="false" fo:background-color="#ffffff">
        <style:tab-stops>
          <style:tab-stop style:position="1.291cm"/>
        </style:tab-stops>
      </style:paragraph-properties>
      <style:text-properties fo:color="#000000" style:font-name="Arial1" fo:font-size="13pt" fo:font-style="normal" officeooo:paragraph-rsid="0004da06" style:font-name-asian="Times New Roman1" style:font-size-asian="13pt" style:font-style-asian="normal" style:font-name-complex="Arial4" style:font-size-complex="13pt" style:font-style-complex="normal"/>
    </style:style>
    <style:style style:name="P63" style:family="paragraph" style:parent-style-name="List_20_Paragraph" style:list-style-name="WWNum6">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1" fo:font-size="13pt" officeooo:paragraph-rsid="00051bfe" style:font-size-asian="13pt" style:font-size-complex="13pt"/>
    </style:style>
    <style:style style:name="P64" style:family="paragraph" style:parent-style-name="List_20_Paragraph" style:list-style-name="WWNum6">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style:font-name="Arial1" fo:font-size="6pt" fo:language="ru" fo:country="RU" fo:font-weight="bold" officeooo:rsid="00051bfe" officeooo:paragraph-rsid="00051bfe" style:font-name-asian="Times New Roman1" style:font-size-asian="5.25pt" style:font-weight-asian="bold" style:font-name-complex="Arial4" style:font-size-complex="6pt" style:font-weight-complex="bold"/>
    </style:style>
    <style:style style:name="T1" style:family="text">
      <style:text-properties fo:font-variant="normal" fo:text-transform="none" fo:color="#000000" fo:letter-spacing="normal" fo:language="ru" fo:country="RU" fo:font-style="normal" fo:font-weight="bold" officeooo:rsid="00228e6a" style:language-asian="zxx" style:country-asian="none" style:font-style-asian="normal" style:font-weight-asian="bold" style:language-complex="zxx" style:country-complex="none" style:font-style-complex="normal" style:font-weight-complex="bold"/>
    </style:style>
    <style:style style:name="T2" style:family="text">
      <style:text-properties fo:font-variant="normal" fo:text-transform="none" fo:color="#000000" fo:letter-spacing="normal" fo:language="ru" fo:country="RU" fo:font-style="normal" officeooo:rsid="00051bfe" style:font-name-asian="Times New Roman1" style:language-asian="zxx" style:country-asian="none" style:font-style-asian="normal" style:font-name-complex="Arial4" style:language-complex="zxx" style:country-complex="none" style:font-style-complex="normal"/>
    </style:style>
    <style:style style:name="T3" style:family="text">
      <style:text-properties fo:font-variant="normal" fo:text-transform="none" fo:color="#000000" fo:letter-spacing="normal" fo:language="ru" fo:country="RU" fo:font-style="normal" style:text-underline-style="solid" style:text-underline-width="auto" style:text-underline-color="font-color" fo:font-weight="bold" officeooo:rsid="00051bfe" style:font-name-asian="Times New Roman1" style:language-asian="zxx" style:country-asian="none" style:font-style-asian="normal" style:font-weight-asian="bold" style:font-name-complex="Arial4" style:language-complex="zxx" style:country-complex="none" style:font-style-complex="normal" style:font-weight-complex="normal"/>
    </style:style>
    <style:style style:name="T4" style:family="text">
      <style:text-properties fo:font-variant="normal" fo:text-transform="none" fo:color="#000000" fo:letter-spacing="normal" fo:language="ru" fo:country="RU" fo:font-style="normal" fo:font-weight="normal" officeooo:rsid="000aa072" style:language-asian="zxx" style:country-asian="none" style:font-style-asian="normal" style:font-weight-asian="normal" style:font-name-complex="Arial4" style:language-complex="zxx" style:country-complex="none" style:font-style-complex="normal" style:font-weight-complex="normal"/>
    </style:style>
    <style:style style:name="T5" style:family="text">
      <style:text-properties fo:font-variant="normal" fo:text-transform="none" fo:color="#000000" fo:letter-spacing="normal" fo:language="ru" fo:country="RU" fo:font-style="normal" fo:font-weight="normal" officeooo:rsid="00228e6a" style:language-asian="zxx" style:country-asian="none" style:font-style-asian="normal" style:font-weight-asian="normal" style:language-complex="zxx" style:country-complex="none" style:font-style-complex="normal" style:font-weight-complex="normal"/>
    </style:style>
    <style:style style:name="T6" style:family="text">
      <style:text-properties fo:font-variant="normal" fo:text-transform="none" fo:color="#000000" fo:letter-spacing="normal" fo:language="ru" fo:country="RU" fo:font-style="normal" fo:font-weight="normal" officeooo:rsid="000aa072" style:font-name-asian="Times New Roman1" style:language-asian="zxx" style:country-asian="none" style:font-style-asian="normal" style:font-weight-asian="normal" style:font-name-complex="Arial4" style:language-complex="zxx" style:country-complex="none" style:font-style-complex="normal" style:font-weight-complex="normal"/>
    </style:style>
    <style:style style:name="T7" style:family="text">
      <style:text-properties fo:font-variant="normal" fo:text-transform="none" fo:color="#000000" fo:letter-spacing="normal" fo:language="ru" fo:country="RU" fo:font-style="normal" fo:font-weight="normal" officeooo:rsid="00228e6a" style:font-name-asian="Times New Roman1" style:language-asian="zxx" style:country-asian="none" style:font-style-asian="normal" style:font-weight-asian="normal" style:font-name-complex="Arial4" style:language-complex="zxx" style:country-complex="none" style:font-style-complex="normal" style:font-weight-complex="normal"/>
    </style:style>
    <style:style style:name="T8" style:family="text">
      <style:text-properties fo:font-variant="normal" fo:text-transform="none" fo:color="#000000" fo:letter-spacing="normal" fo:language="ru" fo:country="RU" fo:font-style="normal" fo:font-weight="normal" officeooo:rsid="00228e6a" fo:background-color="#ffffff" loext:char-shading-value="0" style:language-asian="zxx" style:country-asian="none" style:font-style-asian="normal" style:font-weight-asian="normal" style:font-name-complex="Arial4" style:language-complex="zxx" style:country-complex="none" style:font-style-complex="normal" style:font-weight-complex="normal"/>
    </style:style>
    <style:style style:name="T9" style:family="text">
      <style:text-properties fo:font-variant="normal" fo:text-transform="none" fo:color="#000000" fo:letter-spacing="normal" fo:language="ru" fo:country="RU" fo:font-style="normal" fo:font-weight="normal" officeooo:rsid="000aa072" fo:background-color="#ffffff" loext:char-shading-value="0" style:language-asian="zxx" style:country-asian="none" style:font-style-asian="normal" style:font-weight-asian="normal" style:font-name-complex="Arial4" style:language-complex="zxx" style:country-complex="none" style:font-style-complex="normal" style:font-weight-complex="normal"/>
    </style:style>
    <style:style style:name="T10" style:family="text">
      <style:text-properties fo:font-variant="normal" fo:text-transform="none" fo:color="#000000" fo:letter-spacing="normal" fo:language="ru" fo:country="RU" fo:font-style="normal" fo:font-weight="normal" officeooo:rsid="00228e6a" fo:background-color="#ffffff" loext:char-shading-value="0" style:font-name-asian="Times New Roman1" style:language-asian="zxx" style:country-asian="none" style:font-style-asian="normal" style:font-weight-asian="normal" style:font-name-complex="Arial4" style:language-complex="zxx" style:country-complex="none" style:font-style-complex="normal" style:font-weight-complex="normal"/>
    </style:style>
    <style:style style:name="T11" style:family="text">
      <style:text-properties fo:font-variant="normal" fo:text-transform="none" fo:color="#000000" fo:letter-spacing="normal" fo:language="ru" fo:country="RU" fo:font-style="normal" fo:font-weight="normal" officeooo:rsid="000aa072" fo:background-color="#ffffff" loext:char-shading-value="0" style:font-name-asian="Times New Roman1" style:language-asian="zxx" style:country-asian="none" style:font-style-asian="normal" style:font-weight-asian="normal" style:font-name-complex="Arial4" style:language-complex="zxx" style:country-complex="none" style:font-style-complex="normal" style:font-weight-complex="normal"/>
    </style:style>
    <style:style style:name="T12" style:family="text">
      <style:text-properties fo:font-variant="normal" fo:text-transform="none" fo:color="#000000" fo:letter-spacing="normal" fo:language="ru" fo:country="RU" style:language-asian="zxx" style:country-asian="none" style:language-complex="zxx" style:country-complex="none"/>
    </style:style>
    <style:style style:name="T13" style:family="text">
      <style:text-properties fo:font-variant="normal" fo:text-transform="none" fo:color="#000000" fo:letter-spacing="normal" fo:language="ru" fo:country="RU" officeooo:rsid="00228e6a" style:language-asian="zxx" style:country-asian="none" style:language-complex="zxx" style:country-complex="none"/>
    </style:style>
    <style:style style:name="T14" style:family="text">
      <style:text-properties fo:font-variant="normal" fo:text-transform="none" fo:color="#000000" fo:letter-spacing="normal" fo:language="ru" fo:country="RU" fo:font-style="italic" fo:font-weight="normal" officeooo:rsid="00228e6a" style:language-asian="zxx" style:country-asian="none" style:font-style-asian="italic" style:font-weight-asian="normal" style:font-name-complex="Arial4" style:language-complex="zxx" style:country-complex="none" style:font-style-complex="italic" style:font-weight-complex="normal"/>
    </style:style>
    <style:style style:name="T15" style:family="text">
      <style:text-properties fo:font-variant="normal" fo:text-transform="none" fo:color="#000000" fo:letter-spacing="normal" fo:language="ru" fo:country="RU" fo:font-style="italic" fo:font-weight="normal" officeooo:rsid="000aa072" style:language-asian="zxx" style:country-asian="none" style:font-style-asian="italic" style:font-weight-asian="normal" style:font-name-complex="Arial4" style:language-complex="zxx" style:country-complex="none" style:font-style-complex="italic" style:font-weight-complex="normal"/>
    </style:style>
    <style:style style:name="T16" style:family="text">
      <style:text-properties fo:font-variant="normal" fo:text-transform="none" fo:color="#000000" style:text-line-through-style="none" style:text-line-through-type="none" fo:letter-spacing="normal" fo:language="ru" fo:country="RU" fo:font-style="normal" style:text-underline-style="none" fo:font-weight="normal" officeooo:rsid="00228e6a" style:font-name-asian="Times New Roman1" style:language-asian="zxx" style:country-asian="none" style:font-style-asian="normal" style:font-weight-asian="normal" style:font-name-complex="Arial4" style:language-complex="zxx" style:country-complex="none"/>
    </style:style>
    <style:style style:name="T17" style:family="text">
      <style:text-properties fo:font-variant="normal" fo:text-transform="none" fo:color="#000000" style:font-name="Arial1" fo:font-size="13pt" fo:letter-spacing="normal" fo:language="ru" fo:country="RU" fo:font-style="normal" fo:font-weight="normal" officeooo:rsid="000b2624" style:font-size-asian="13pt" style:language-asian="zxx" style:country-asian="none" style:font-style-asian="normal" style:font-weight-asian="normal" style:font-name-complex="Arial4" style:font-size-complex="13pt" style:language-complex="zxx" style:country-complex="none" style:font-style-complex="normal" style:font-weight-complex="normal"/>
    </style:style>
    <style:style style:name="T18" style:family="text">
      <style:text-properties fo:font-variant="normal" fo:text-transform="none" fo:color="#000000" style:font-name="Arial1" fo:font-size="13pt" fo:letter-spacing="normal" fo:language="ru" fo:country="RU" fo:font-style="normal" fo:font-weight="normal" officeooo:rsid="0012f1c6" style:font-name-asian="Times New Roman1" style:font-size-asian="13pt" style:language-asian="zxx" style:country-asian="none" style:font-style-asian="normal" style:font-weight-asian="normal" style:font-name-complex="Arial4" style:font-size-complex="13pt" style:language-complex="zxx" style:country-complex="none" style:font-style-complex="normal" style:font-weight-complex="normal"/>
    </style:style>
    <style:style style:name="T19" style:family="text">
      <style:text-properties fo:font-variant="normal" fo:text-transform="none" fo:letter-spacing="normal" fo:language="ru" fo:country="RU" style:language-asian="zxx" style:country-asian="none" style:font-name-complex="Arial4" style:language-complex="zxx" style:country-complex="none"/>
    </style:style>
    <style:style style:name="T20" style:family="text">
      <style:text-properties fo:font-variant="normal" fo:text-transform="none" fo:letter-spacing="normal" fo:language="ru" fo:country="RU" officeooo:rsid="00228e6a" style:language-asian="zxx" style:country-asian="none" style:font-name-complex="Arial4" style:language-complex="zxx" style:country-complex="none"/>
    </style:style>
    <style:style style:name="T21" style:family="text">
      <style:text-properties fo:font-variant="normal" fo:text-transform="none" fo:letter-spacing="normal" fo:language="ru" fo:country="RU" officeooo:rsid="000b2624" style:language-asian="zxx" style:country-asian="none" style:font-name-complex="Arial4" style:language-complex="zxx" style:country-complex="none"/>
    </style:style>
    <style:style style:name="T22" style:family="text">
      <style:text-properties fo:font-variant="normal" fo:text-transform="none" fo:letter-spacing="normal" fo:language="ru" fo:country="RU" fo:font-weight="bold" style:language-asian="zxx" style:country-asian="none" style:font-weight-asian="bold" style:language-complex="zxx" style:country-complex="none" style:font-weight-complex="bold"/>
    </style:style>
    <style:style style:name="T23" style:family="text">
      <style:text-properties fo:font-variant="normal" fo:text-transform="none" fo:letter-spacing="normal" fo:language="ru" fo:country="RU" fo:font-weight="bold" officeooo:rsid="00228e6a" style:language-asian="zxx" style:country-asian="none" style:font-weight-asian="bold" style:language-complex="zxx" style:country-complex="none" style:font-weight-complex="bold"/>
    </style:style>
    <style:style style:name="T24" style:family="text">
      <style:text-properties fo:font-variant="normal" fo:text-transform="none" fo:letter-spacing="normal" fo:language="ru" fo:country="RU" fo:font-style="normal" fo:font-weight="bold" officeooo:rsid="00228e6a" style:language-asian="zxx" style:country-asian="none" style:font-style-asian="normal" style:font-weight-asian="bold" style:language-complex="zxx" style:country-complex="none" style:font-style-complex="normal" style:font-weight-complex="normal"/>
    </style:style>
    <style:style style:name="T25" style:family="text">
      <style:text-properties fo:font-variant="normal" fo:text-transform="none" fo:letter-spacing="normal" fo:language="ru" fo:country="RU" style:text-underline-style="solid" style:text-underline-width="auto" style:text-underline-color="font-color" fo:font-weight="bold" style:font-name-asian="Times New Roman1" style:language-asian="zxx" style:country-asian="none" style:font-weight-asian="bold" style:font-name-complex="Arial4" style:language-complex="zxx" style:country-complex="none"/>
    </style:style>
    <style:style style:name="T26" style:family="text">
      <style:text-properties fo:font-variant="normal" fo:text-transform="none" fo:font-size="13pt" fo:letter-spacing="normal" fo:language="ru" fo:country="RU" fo:font-style="italic" fo:font-weight="normal" officeooo:rsid="00228e6a" style:font-size-asian="13pt" style:language-asian="zxx" style:country-asian="none" style:font-style-asian="italic" style:font-weight-asian="normal" style:font-name-complex="Arial4" style:font-size-complex="13pt" style:language-complex="zxx" style:country-complex="none"/>
    </style:style>
    <style:style style:name="T27" style:family="text">
      <style:text-properties fo:font-variant="normal" fo:text-transform="none" fo:font-size="13pt" fo:letter-spacing="normal" fo:language="ru" fo:country="RU" officeooo:rsid="00228e6a" style:font-size-asian="13pt" style:language-asian="zxx" style:country-asian="none" style:font-name-complex="Arial4" style:font-size-complex="13pt" style:language-complex="zxx" style:country-complex="none"/>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name-asian="Times New Roman1" style:font-weight-asian="bold" style:font-name-complex="Arial4" style:font-weight-complex="bold"/>
    </style:style>
    <style:style style:name="T31" style:family="text">
      <style:text-properties style:text-line-through-style="none" style:text-line-through-type="none" fo:font-style="normal" style:text-underline-style="none" fo:font-weight="normal" style:font-style-asian="normal" style:font-weight-asian="normal"/>
    </style:style>
    <style:style style:name="T32" style:family="text">
      <style:text-properties style:text-line-through-style="none" style:text-line-through-type="none" fo:language="ru" fo:country="RU" fo:font-style="normal" style:text-underline-style="none" fo:font-weight="normal" officeooo:rsid="000b2624" style:font-style-asian="normal" style:font-weight-asian="normal"/>
    </style:style>
    <style:style style:name="T33" style:family="text">
      <style:text-properties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T34" style:family="text">
      <style:text-properties style:text-line-through-style="none" style:text-line-through-type="none" style:font-name="Arial1" fo:language="ru" fo:country="RU" fo:font-style="normal" style:text-underline-style="none" fo:font-weight="bold" officeooo:rsid="0018d14a" style:font-style-asian="normal" style:font-weight-asian="bold" style:font-weight-complex="bold"/>
    </style:style>
    <style:style style:name="T35" style:family="text">
      <style:text-properties style:text-line-through-style="none" style:text-line-through-type="none" style:font-name="Arial1" fo:font-style="normal" style:text-underline-style="none" fo:font-weight="bold" style:font-style-asian="normal" style:font-weight-asian="bold" style:font-weight-complex="bold"/>
    </style:style>
    <style:style style:name="T36" style:family="text">
      <style:text-properties fo:color="#000000"/>
    </style:style>
    <style:style style:name="T37" style:family="text">
      <style:text-properties fo:color="#000000" style:font-name="Arial1" fo:font-size="13pt" fo:language="ru" fo:country="RU" fo:font-style="normal" officeooo:rsid="0010867d" style:font-size-asian="13pt" style:font-style-asian="normal" style:font-size-complex="13pt" style:font-style-complex="normal"/>
    </style:style>
    <style:style style:name="T38" style:family="text">
      <style:text-properties fo:color="#000000" fo:font-style="normal" style:font-style-asian="normal" style:font-style-complex="normal"/>
    </style:style>
    <style:style style:name="T39" style:family="text">
      <style:text-properties fo:color="#000000" fo:font-style="normal" officeooo:rsid="00051bfe" style:font-style-asian="normal" style:font-style-complex="normal"/>
    </style:style>
    <style:style style:name="T40" style:family="text">
      <style:text-properties fo:color="#000000" fo:font-style="normal" fo:font-weight="normal" style:font-style-asian="normal" style:font-weight-asian="normal" style:font-style-complex="normal" style:font-weight-complex="normal"/>
    </style:style>
    <style:style style:name="T41" style:family="text">
      <style:text-properties fo:color="#000000" fo:font-style="normal" fo:font-weight="normal" officeooo:rsid="00051bfe" style:font-style-asian="normal" style:font-weight-asian="normal" style:font-style-complex="normal" style:font-weight-complex="normal"/>
    </style:style>
    <style:style style:name="T42" style:family="text">
      <style:text-properties fo:color="#000000" fo:font-style="normal" fo:font-weight="normal" style:font-style-asian="normal" style:font-weight-asian="bold" style:font-style-complex="normal" style:font-weight-complex="bold"/>
    </style:style>
    <style:style style:name="T43" style:family="text">
      <style:text-properties fo:color="#000000" fo:font-style="normal" style:text-underline-style="solid" style:text-underline-width="auto" style:text-underline-color="font-color" fo:font-weight="bold" officeooo:rsid="00051bfe" style:font-style-asian="normal" style:font-weight-asian="bold" style:font-style-complex="normal" style:font-weight-complex="normal"/>
    </style:style>
    <style:style style:name="T44"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45" style:family="text">
      <style:text-properties fo:color="#000000" fo:font-style="normal" style:text-underline-style="solid" style:text-underline-width="auto" style:text-underline-color="font-color" style:font-style-asian="normal" style:font-style-complex="normal"/>
    </style:style>
    <style:style style:name="T46" style:family="text">
      <style:text-properties fo:color="#000000" fo:font-style="normal" fo:font-weight="bold" officeooo:rsid="00051bfe" style:font-style-asian="normal" style:font-weight-asian="bold" style:font-style-complex="normal" style:font-weight-complex="normal"/>
    </style:style>
    <style:style style:name="T47" style:family="text">
      <style:text-properties fo:color="#000000" fo:font-style="normal" fo:font-weight="bold" style:font-style-asian="normal" style:font-weight-asian="bold" style:font-style-complex="normal" style:font-weight-complex="bold"/>
    </style:style>
    <style:style style:name="T48" style:family="text">
      <style:text-properties fo:color="#000000" style:text-outline="false" style:text-line-through-style="none" style:text-line-through-type="none" style:font-name="Arial1" fo:font-size="13pt" fo:language="ru" fo:country="RU" fo:font-style="normal" fo:text-shadow="none" style:text-underline-style="none" fo:font-weight="normal" officeooo:rsid="001550bc" style:font-name-asian="Tahoma" style:font-size-asian="13pt" style:font-style-asian="normal" style:font-weight-asian="normal" style:font-name-complex="Century Gothic" style:font-size-complex="13pt" style:font-style-complex="normal" style:text-emphasize="none"/>
    </style:style>
    <style:style style:name="T49" style:family="text">
      <style:text-properties fo:color="#000000" style:text-outline="false" style:text-line-through-style="none" style:text-line-through-type="none" fo:language="ru" fo:country="RU" fo:font-style="normal" fo:text-shadow="none" style:text-underline-style="none" fo:font-weight="normal" officeooo:rsid="000b2624" style:font-name-asian="Tahoma" style:font-style-asian="normal" style:font-weight-asian="normal" style:font-name-complex="Century Gothic" style:font-style-complex="normal" style:font-weight-complex="normal" style:text-emphasize="none"/>
    </style:style>
    <style:style style:name="T50" style:family="text">
      <style:text-properties fo:color="#000000" style:text-outline="false" style:text-line-through-style="none" style:text-line-through-type="none" fo:language="ru" fo:country="RU" fo:font-style="normal" fo:text-shadow="none" style:text-underline-style="none" fo:font-weight="normal" officeooo:rsid="000caba4" style:font-name-asian="Tahoma" style:font-style-asian="normal" style:font-weight-asian="bold" style:font-name-complex="Century Gothic" style:font-style-complex="normal" style:font-weight-complex="bold" style:text-emphasize="none"/>
    </style:style>
    <style:style style:name="T51" style:family="text">
      <style:text-properties fo:color="#000000" fo:language="ru" fo:country="RU" officeooo:rsid="000b2624"/>
    </style:style>
    <style:style style:name="T52" style:family="text">
      <style:text-properties fo:color="#000000" fo:language="ru" fo:country="RU" fo:font-style="normal" fo:font-weight="normal" style:font-style-asian="normal" style:font-weight-asian="normal" style:font-style-complex="normal" style:font-weight-complex="normal"/>
    </style:style>
    <style:style style:name="T53" style:family="text">
      <style:text-properties fo:color="#000000" fo:language="ru" fo:country="RU" fo:font-style="normal" fo:font-weight="normal" officeooo:rsid="000b2624" style:font-style-asian="normal" style:font-weight-asian="normal" style:font-style-complex="normal" style:font-weight-complex="normal"/>
    </style:style>
    <style:style style:name="T54" style:family="text">
      <style:text-properties fo:color="#000000" fo:language="ru" fo:country="RU" fo:font-style="normal" fo:font-weight="normal" officeooo:rsid="000caba4" style:font-style-asian="normal" style:font-weight-asian="normal" style:font-style-complex="normal" style:font-weight-complex="normal"/>
    </style:style>
    <style:style style:name="T55" style:family="text">
      <style:text-properties fo:color="#000000" fo:language="ru" fo:country="RU" fo:font-style="normal" fo:font-weight="normal" officeooo:rsid="0005bf44" style:font-style-asian="normal" style:font-weight-asian="normal" style:font-style-complex="normal" style:font-weight-complex="normal"/>
    </style:style>
    <style:style style:name="T56" style:family="text">
      <style:text-properties fo:color="#000000" fo:language="ru" fo:country="RU" fo:font-style="normal" fo:font-weight="normal" officeooo:rsid="000bc79d" style:font-style-asian="normal" style:font-weight-asian="normal" style:font-style-complex="normal" style:font-weight-complex="normal"/>
    </style:style>
    <style:style style:name="T57" style:family="text">
      <style:text-properties fo:color="#000000" fo:language="ru" fo:country="RU" fo:font-style="normal" fo:font-weight="normal" officeooo:rsid="000bc79d" style:font-style-asian="normal" style:font-weight-asian="bold" style:font-style-complex="normal" style:font-weight-complex="bold"/>
    </style:style>
    <style:style style:name="T58" style:family="text">
      <style:text-properties fo:color="#000000" fo:language="ru" fo:country="RU" fo:font-style="normal" fo:font-weight="normal" officeooo:rsid="000caba4" style:font-style-asian="normal" style:font-weight-asian="bold" style:font-style-complex="normal" style:font-weight-complex="bold"/>
    </style:style>
    <style:style style:name="T59" style:family="text">
      <style:text-properties fo:color="#000000" fo:language="ru" fo:country="RU" fo:font-style="normal" fo:font-weight="normal" officeooo:rsid="001550bc" style:font-style-asian="normal" style:font-weight-asian="bold" style:font-style-complex="normal" style:font-weight-complex="bold"/>
    </style:style>
    <style:style style:name="T60" style:family="text">
      <style:text-properties fo:color="#000000" fo:language="ru" fo:country="RU" fo:font-style="normal" fo:font-weight="bold" officeooo:rsid="0005bf44" style:font-style-asian="normal" style:font-weight-asian="bold" style:font-style-complex="normal" style:font-weight-complex="bold"/>
    </style:style>
    <style:style style:name="T61" style:family="text">
      <style:text-properties fo:color="#000000" fo:language="ru" fo:country="RU" fo:font-style="normal" style:text-underline-style="solid" style:text-underline-width="auto" style:text-underline-color="font-color" fo:font-weight="normal" officeooo:rsid="000bc79d" style:font-style-asian="normal" style:font-weight-asian="normal" style:font-style-complex="normal" style:font-weight-complex="normal"/>
    </style:style>
    <style:style style:name="T62" style:family="text">
      <style:text-properties fo:color="#000000" style:text-line-through-style="none" style:text-line-through-type="none" fo:font-style="normal" style:text-underline-style="none" fo:font-weight="normal" style:font-style-asian="normal" style:font-weight-asian="normal"/>
    </style:style>
    <style:style style:name="T63" style:family="text">
      <style:text-properties fo:color="#000000" style:text-line-through-style="none" style:text-line-through-type="none" fo:language="ru" fo:country="RU" fo:font-style="normal" style:text-underline-style="none" fo:font-weight="normal" officeooo:rsid="000bc79d" style:font-style-asian="normal" style:font-weight-asian="normal"/>
    </style:style>
    <style:style style:name="T64" style:family="text">
      <style:text-properties fo:color="#000000" style:font-name="Arial2" fo:font-size="13pt" fo:language="ru" fo:country="RU" fo:font-style="normal" officeooo:rsid="0010867d" style:font-size-asian="13pt" style:font-style-asian="normal" style:font-size-complex="13pt" style:font-style-complex="normal"/>
    </style:style>
    <style:style style:name="T65" style:family="text">
      <style:text-properties fo:font-style="italic" style:font-style-asian="italic"/>
    </style:style>
    <style:style style:name="T66" style:family="text">
      <style:text-properties fo:font-style="italic" style:font-style-asian="italic" style:font-name-complex="Arial4" style:font-weight-complex="bold"/>
    </style:style>
    <style:style style:name="T67" style:family="text">
      <style:text-properties fo:font-style="italic" style:font-name-asian="Times New Roman1" style:font-style-asian="italic" style:font-name-complex="Arial4"/>
    </style:style>
    <style:style style:name="T68" style:family="text">
      <style:text-properties fo:language="ru" fo:country="RU" officeooo:rsid="00040932" style:font-name-asian="Times New Roman1" style:font-name-complex="Arial4"/>
    </style:style>
    <style:style style:name="T69" style:family="text">
      <style:text-properties fo:language="ru" fo:country="RU" officeooo:rsid="000aa072" style:font-name-asian="Times New Roman1" style:font-name-complex="Arial4"/>
    </style:style>
    <style:style style:name="T70" style:family="text">
      <style:text-properties fo:language="ru" fo:country="RU" fo:font-weight="bold" officeooo:rsid="000b2624" style:font-name-asian="Times New Roman1" style:font-weight-asian="bold" style:font-name-complex="Arial4" style:font-weight-complex="bold"/>
    </style:style>
    <style:style style:name="T71" style:family="text">
      <style:text-properties fo:language="ru" fo:country="RU" fo:font-weight="bold" officeooo:rsid="00051bfe" style:font-name-asian="Times New Roman1" style:font-weight-asian="bold" style:font-name-complex="Arial4" style:font-weight-complex="bold"/>
    </style:style>
    <style:style style:name="T72" style:family="text">
      <style:text-properties style:font-name="Arial1" fo:font-size="13pt" fo:language="ru" fo:country="RU" officeooo:rsid="0016e716" style:font-size-asian="13pt" style:font-size-complex="13pt"/>
    </style:style>
    <style:style style:name="T73" style:family="text">
      <style:text-properties style:font-name-complex="Arial4" style:font-weight-complex="bold"/>
    </style:style>
    <style:style style:name="T74" style:family="text">
      <style:text-properties style:font-name-asian="Times New Roman1" style:font-name-complex="Arial4"/>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style>
    <style:style style:name="T77" style:family="text">
      <style:text-properties fo:font-style="normal" fo:font-weight="bold" style:font-style-asian="normal" style:font-weight-asian="bold" style:font-style-complex="normal" style:font-weight-complex="normal"/>
    </style:style>
    <style:style style:name="T78" style:family="text">
      <style:text-properties fo:color="#55595f" style:font-name="Arial2" fo:font-size="13pt" fo:language="ru" fo:country="RU" fo:font-style="normal" officeooo:rsid="0010867d" style:font-size-asian="13pt" style:font-style-asian="normal" style:font-size-complex="13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3">П</text:span><text:span text:style-name="T12">амятка о порядке формирования и ведения реестра поставщиков социальных услуг Тюменской области</text:span></text:p>
      <text:p text:style-name="P27"/>
      <text:p text:style-name="P6"><text:span text:style-name="T6">В соответствии с </text:span><text:span text:style-name="T7"><text:s/></text:span><text:span text:style-name="T8">Федеральн</text:span><text:span text:style-name="T9">ым</text:span><text:span text:style-name="T8"> закон</text:span><text:span text:style-name="T9">ом</text:span><text:span text:style-name="T8"> от 28 декабря 2013 г. № 442-ФЗ «Об основах социального обслуживания граждан в Российской Федерации» </text:span><text:span text:style-name="T9">система социального обслуживания представлена как государственными, так и негосударственными </text:span><text:span text:style-name="T10">(коммерчески</text:span><text:span text:style-name="T11">ми</text:span><text:span text:style-name="T10"> и некоммерчески</text:span><text:span text:style-name="T11">ми</text:span><text:span text:style-name="T10">) организаци</text:span><text:span text:style-name="T11">ями</text:span><text:span text:style-name="T10"> социального обслуживания <text:s/>и индивидуальны</text:span><text:span text:style-name="T11">ми</text:span><text:span text:style-name="T10"> предпринимател</text:span><text:span text:style-name="T11">ями.</text:span></text:p>
      <text:p text:style-name="P1"><text:span text:style-name="T66">Поставщик социальных услуг</text:span><text:span text:style-name="T73"> – юридическое лицо независимо от его организационно-правовой формы (в том числе СО НКО) и (или) индивидуальный предприниматель, осуществляющие социальное обслуживание граждан.</text:span></text:p>
      <text:p text:style-name="P7"><text:span text:style-name="T67">Реестр поставщиков социальных услуг Тюменской области</text:span><text:span text:style-name="T74"> – перечень </text:span><text:span text:style-name="T68">поставщиков социальных услуг</text:span><text:span text:style-name="T74">, оказывающи</text:span><text:span text:style-name="T69">х</text:span><text:span text:style-name="T74"> социальные услуги населению региона.</text:span></text:p>
      <text:p text:style-name="P2"><text:span text:style-name="Strong"><text:span text:style-name="T26">Социальная услуга </text:span></text:span><text:span text:style-name="T27">– действие или действия в сфере социального обслуживания по оказанию постоянной, периодической, разовой помощи, в том числе срочной помощи, гражданину в целях улучшения условий его жизнедеятельности и (или) расширения его возможностей самостоятельно обеспечивать свои основные жизненные потребности.</text:span></text:p>
      <text:p text:style-name="P5"><text:span text:style-name="T14">П</text:span><text:span text:style-name="T15">олучатель социальных услуг</text:span><text:span text:style-name="T4"> - </text:span><text:span text:style-name="T31"><text:s/>гражданин, который признан </text:span><text:span text:style-name="T32">территориальным управлением социальной защиты населения </text:span><text:span text:style-name="T31">нуждающимся в социальном обслуживании и которому предоставляются социальная услуга или социальные услуги.</text:span></text:p>
      <text:p text:style-name="P60"/>
      <text:p text:style-name="P3"><text:span text:style-name="T20">П</text:span><text:span text:style-name="T19">оставщик социальных услуг имеет право быть включен</text:span><text:span text:style-name="T21">ым</text:span><text:span text:style-name="T19"> в реестр поставщиков социальных услуг </text:span><text:span text:style-name="T21">субъекта Российской Федерации</text:span><text:span text:style-name="T19">.</text:span></text:p>
      <text:p text:style-name="P61"/>
      <text:p text:style-name="P4"><text:span text:style-name="T17">Поставщик социальных услуг должен осуществлять деятельность в соответствии с нормативн</text:span><text:span text:style-name="T18">ыми</text:span><text:span text:style-name="T17"> правовыми актами, регулирующими организацию социального обслуживания.</text:span></text:p>
      <text:p text:style-name="P35"/>
      <text:p text:style-name="P17"><text:span text:style-name="T24">Н</text:span><text:span text:style-name="T77">ормативные правовые акты, регулирующие организацию </text:span><text:span text:style-name="T28">социального обслуживания граждан в Тюменской области* </text:span></text:p>
      <text:p text:style-name="P37"/>
      <text:list xml:id="list8212383004531666053" text:style-name="L1">
        <text:list-item>
          <text:p text:style-name="P46"><text:span text:style-name="T5">Ф</text:span><text:span text:style-name="T40">едеральный закон от 28.12.2013 № 442-ФЗ «Об основах социального обслуживания граждан в Российской Федерации»;</text:span></text:p>
        </text:list-item>
        <text:list-item>
          <text:p text:style-name="P52"><text:span text:style-name="T13">З</text:span><text:span text:style-name="T36">акон Тюменской области от 02.12.2004 <text:s/>№ 108 «Об утверждении перечня социальных услуг, предоставляемых поставщиками социальных услуг»;</text:span></text:p>
        </text:list-item>
        <text:list-item>
          <text:p text:style-name="P40">Постановление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text:p>
        </text:list-item>
        <text:list-item>
          <text:p text:style-name="P40">Постановление Правительства Тюменской области от 03.09.2014 № 470-п «О формировании и ведении реестра поставщиков социальных услуг и регистра получателей социальных услуг»;</text:p>
        </text:list-item>
        <text:list-item>
          <text:p text:style-name="P40">Постановление Правительства Тюменской области от 11.09.2014 № 486-п «Об утверждении Порядка и размера выплаты компенсации поставщику или поставщикам социальных услуг, которые включены в реестр поставщиков социальных услуг Тюменской области, но не участвуют в выполнении государственного задания (заказа)»;</text:p>
        </text:list-item>
        <text:list-item>
          <text:p text:style-name="P41">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товаров, выполнение работ или оказание услуг";</text:p>
        </text:list-item>
        <text:list-item>
          <text:p text:style-name="P53"><text:span text:style-name="T36">Распоряжения Департамента социального развития Тюменской области, определяющие нормативы обеспечения площадью жилых помещений, мягким инвентарем, питанием </text:span><text:span text:style-name="T51">(от 28.12.2018 г. №№ 63-р, 64-р, 65-р)</text:span><text:span text:style-name="T36">;</text:span></text:p>
        </text:list-item>
        <text:list-item>
          <text:p text:style-name="P47"><text:span text:style-name="T54">П</text:span><text:span text:style-name="T40">риказ Департамента социального развития Тюменской области, устанавливающи</text:span><text:span text:style-name="T49">й</text:span><text:span text:style-name="T40"> тарифы на социальные услуги.</text:span></text:p>
        </text:list-item>
      </text:list>
      <text:p text:style-name="P12"><text:soft-page-break/><text:span text:style-name="T65">*Все нормативно-правовые акты размещены на Официальном портале органов государственной власти Тюменской области </text:span><text:span text:style-name="T75">http://admtyumen.ru</text:span><text:span text:style-name="T65">, в том числе в специальной рубрике на странице Департамента социального развития Тюменской области и <text:s/>в справочно - правовой системе «Консультант» <text:s/></text:span></text:p>
      <text:p text:style-name="P23"><text:span text:style-name="T1">П</text:span><text:span text:style-name="T47">оставщик должен обеспечить условия предоставления социальных услуг, определенные </text:span><text:span text:style-name="T44">стандартами социальных услуг</text:span><text:span text:style-name="T47"> в соответствующей форме социального обслуживания </text:span></text:p>
      <text:p text:style-name="P54">(постановление Правительства ТО от 03.10.2014 № 510-п)</text:p>
      <text:p text:style-name="P55"/>
      <text:p text:style-name="P19"><text:span text:style-name="T23">У</text:span><text:span text:style-name="T29">ставные документы</text:span></text:p>
      <text:list xml:id="list2665208804551364393" text:style-name="L2">
        <text:list-item>
          <text:p text:style-name="P48"><text:span text:style-name="T38">Должны содержать информацию о деятельности по предоставлению социальных услуг</text:span></text:p>
        </text:list-item>
      </text:list>
      <text:p text:style-name="P18">Здания и помещения:</text:p>
      <text:list xml:id="list4513697911959782152" text:style-name="L3">
        <text:list-item>
          <text:p text:style-name="P49"><text:span text:style-name="T38">Должны отвечать санитарно-эпидемиологическим требованиям к размещению, устройству, оборудованию, содержанию, санитарно-гигиеническому и противоэпидемическому режиму организаций социального обслуживания (</text:span><text:span text:style-name="T40">СП 2.1.3678-20</text:span><text:span text:style-name="T38">), требованиям пожарной безопасности</text:span></text:p>
        </text:list-item>
        <text:list-item>
          <text:p text:style-name="P44">Должны быть доступны для всех категорий обслуживаемых граждан, в том числе для инвалидов и других маломобильных групп населения</text:p>
        </text:list-item>
        <text:list-item>
          <text:p text:style-name="P50"><text:span text:style-name="T38">Площадь жилых помещений должна соответствовать нормативам, установленным </text:span><text:span text:style-name="T52">Распоряжени</text:span><text:span text:style-name="T53">ем</text:span><text:span text:style-name="T40"> Департамента социального развития Тюменской области </text:span><text:span text:style-name="T53">от 28.12.2018 г. № 65-р</text:span></text:p>
          <text:p text:style-name="P39"/>
        </text:list-item>
      </text:list>
      <text:p text:style-name="P18">Специалисты и их квалификация</text:p>
      <text:list xml:id="list350258435278196737" text:style-name="L4">
        <text:list-item>
          <text:p text:style-name="P51"><text:span text:style-name="T40">Наличие необходимого количества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text:span></text:p>
        </text:list-item>
        <text:list-item>
          <text:p text:style-name="P42">Постоянное повышение квалификации; обязательная аттестация специалистов в установленном порядке </text:p>
        </text:list-item>
        <text:list-item>
          <text:p text:style-name="P28"><text:span text:style-name="T72">Ч</text:span><text:span text:style-name="T33">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span></text:p>
        </text:list-item>
        <text:list-item>
          <text:p text:style-name="P45">Отсутствие у специалистов, работающих с несовершеннолетними, судимости</text:p>
          <text:p text:style-name="P38"/>
          <text:p text:style-name="P57">Требования к информационной открытости поставщиков социальных услуг</text:p>
        </text:list-item>
        <text:list-item>
          <text:p text:style-name="P62">Каждый поставщик социальных услуг обязан иметь официальный сайт, а также информационный стенд в местах предоставления услуг, в соответствии с законом «Об основах социального обслуживания в РФ», который обязывает размещать информацию, перечень которой утвержден Законом (п.2 ст. 13 Федерального Закона от28 декабря 2013 года №442-ФЗ). </text:p>
        </text:list-item>
      </text:list>
      <text:p text:style-name="P16"/>
      <text:p text:style-name="P20"><text:span text:style-name="T23">В</text:span><text:span text:style-name="T22">ключение в реестр поставщиков социальных услуг Тюменской области</text:span></text:p>
      <text:p text:style-name="P36"/>
      <text:p text:style-name="P21">Заявление о включении в реестр организация (ИП) подает в территориальное управление социальной защиты населения по месту нахождения организации.</text:p>
      <text:p text:style-name="P22"/>
      <text:p text:style-name="P29">В заявлении указываются:</text:p>
      <text:p text:style-name="P30">1) полное наименование поставщика социальных услуг;</text:p>
      <text:p text:style-name="P30">2) идентификационный номер налогоплательщика (ИНН);</text:p>
      <text:p text:style-name="P30">3) основной государственный регистрационный номер юридического лица (ОГРН) или индивидуального предпринимателя (ОГРНИП).</text:p>
      <text:p text:style-name="P31"/>
      <text:p text:style-name="P29">С заявлением в обязательном порядке представляются:</text:p>
      <text:p text:style-name="P30">1) сведения о формах социального обслуживания, предоставляемых получателям социальных услуг;</text:p>
      <text:p text:style-name="P30">2) перечень предоставляемых социальных услуг по формам социального обслуживания и видам социальных услуг;</text:p>
      <text:p text:style-name="P30">3) тарифы на предоставляемые социальные услуги по формам социального обслуживания и видам социальных услуг;</text:p>
      <text:p text:style-name="P30"><text:soft-page-break/>4) информация об общем количестве мест, предназначенных для предоставления социальных услуг, о наличии свободных мест, в том числе по формам социального обслуживания;</text:p>
      <text:p text:style-name="P30">5) информация об условиях предоставления социальных услуг;</text:p>
      <text:p text:style-name="P30">6) информация о результатах проведенных проверок;</text:p>
      <text:p text:style-name="P30">7) информация об опыте работы поставщика социальных услуг за последние пять лет;</text:p>
      <text:p text:style-name="P30">8) устав поставщика социальных услуг (для юридических лиц);</text:p>
      <text:p text:style-name="P30">9) в случае подписания и подачи заявления и прилагаемых к нему документов лицом, не являющимся руководителем поставщика социальных услуг, - документ, подтверждающий полномочия такого лица.</text:p>
      <text:p text:style-name="P31"/>
      <text:p text:style-name="P11"><text:span text:style-name="T34">Вместе с заявлением п</text:span><text:span text:style-name="T35">оставщик социальных услуг по собственной инициативе может представить:</text:span></text:p>
      <text:p text:style-name="P30">1) лицензии, имеющиеся у поставщика социальных услуг (при осуществлении деятельности, требующей в соответствии с законодательством Российской Федерации лицензирования);</text:p>
      <text:p text:style-name="P30">2) выписку из Единого государственного реестра юридических лиц (для юридических лиц) или Единого государственного реестра индивидуальных предпринимателей (для индивидуальных предпринимателей), выданную не позднее чем за 30 календарных дней до дня подачи заявления.</text:p>
      <text:p text:style-name="P56"/>
      <text:p text:style-name="P32">Основаниями для отказа во включении поставщика социальных услуг в реестр являются:</text:p>
      <text:p text:style-name="P25"><text:span text:style-name="T62">1) непредставление или неполное представление документов, </text:span><text:span text:style-name="T63">предоставляемых в обязательном порядке</text:span><text:span text:style-name="T62">;</text:span></text:p>
      <text:p text:style-name="P33">2) представленные документы, содержат повреждения, исправления, не позволяющие однозначно истолковать содержащиеся в них сведения;</text:p>
      <text:p text:style-name="P33">3) представление недостоверной информации. Под недостоверной информацией понимается наличие в содержании представленных документов информации, не соответствующей действительности;</text:p>
      <text:p text:style-name="P24"><text:span text:style-name="T16">4) несоответствие требованиям к деятельности поставщика социальных услуг, установленным постановлением Правительства Тюменской области от 03.10.2014 N 510-п "Об утверждении Порядка предоставления социальных услуг поставщиками социальных услуг в Тюменской области" (с учетом формы социального обслуживания).</text:span></text:p>
      <text:p text:style-name="P34"/>
      <text:list xml:id="list1763565755854773867" text:style-name="WWNum6">
        <text:list-header>
          <text:h text:style-name="P63" text:outline-level="1"><text:span text:style-name="T70">В</text:span><text:span text:style-name="T30">ыплат</text:span><text:span text:style-name="T70">а</text:span><text:span text:style-name="T30"> компенсации поставщикам социальных услуг, </text:span><text:span text:style-name="T71">состоящим в реестре поставщиков социальных услуг Тюменской области</text:span></text:h>
          <text:h text:style-name="P64" text:outline-level="1"/>
        </text:list-header>
      </text:list>
      <text:p text:style-name="P8"><text:span text:style-name="T2">В</text:span><text:span text:style-name="T39">ыплата компенсации осуществляется за счет средств областного бюджета в соответствии со статьей 78 Бюджетного кодекса Российской Федерации в форме предоставления субсидий юридическим лицам, индивидуальным предпринимателям. <text:s/></text:span></text:p>
      <text:p text:style-name="P9"><text:span text:style-name="T3">Ц</text:span><text:span text:style-name="T43">ель предоставления субсидии</text:span><text:span text:style-name="T46"> <text:s/></text:span><text:span text:style-name="T41">- возмещение недополученных поставщиком доходов в связи с оказанием социальных услуг получателям социальных услуг, имеющим право на получение социальных услуг согласно действующему законодательству бесплатно или за частичную плату </text:span></text:p>
      <text:p text:style-name="P10"><text:span text:style-name="T25">С</text:span><text:span text:style-name="T76">убсидия предоставляется поставщику, соответствующему следующим критериям:</text:span></text:p>
      <text:p text:style-name="P15">- не участвует в выполнении государственного задания (заказ);</text:p>
      <text:p text:style-name="P15">- состоит в реестре поставщиков социальных услуг Тюменской области;</text:p>
      <text:p text:style-name="P14"><text:span text:style-name="T38">- несет затраты в связи с оказанием социальных услуг получателям социальных услуг, </text:span><text:span text:style-name="T45">имеющим право на получение социальных услуг</text:span><text:span text:style-name="T38"> согласно действующему законодательству бесплатно или за частичную плату </text:span><text:span text:style-name="T55">(</text:span><text:span text:style-name="T60">признанных нуждающимися в социальном обслуживании).</text:span></text:p>
      <text:p text:style-name="P14"><text:span text:style-name="T56">Выплата компенсации осуществляется </text:span><text:span text:style-name="T61">ежемесячно</text:span><text:span text:style-name="T57"> на основании отчетов и документов, подтверждающих оказание социальных услуг </text:span><text:span text:style-name="T58">в предшествующ</text:span><text:span text:style-name="T50">ем</text:span><text:span text:style-name="T58"> месяц</text:span><text:span text:style-name="T50">е</text:span><text:span text:style-name="T42">.</text:span> <text:span text:style-name="T59">Расчет </text:span><text:soft-page-break/><text:span text:style-name="T59">компенсации осуществляется на основании</text:span><text:span text:style-name="T57"> тариф</text:span><text:span text:style-name="T59">ов</text:span><text:span text:style-name="T57">, установленны</text:span><text:span text:style-name="T59">х</text:span><text:span text:style-name="T57"> Департаментом социального развития Тюменской области.</text:span></text:p>
      <text:p text:style-name="P58"/>
      <text:p text:style-name="P13"><text:span text:style-name="T37">Контактные данные </text:span><text:span text:style-name="T48">территориального у</text:span><text:span text:style-name="T37">правления: </text:span><text:span text:style-name="T78">Отдел социальной защиты населения Юргинского района, адрес: ул. Центральная д. 59 с. Юргинское Юргинский район, контактные телефоны 8(34543) 2-38-84, 8 (34543) 2-45-84, адрес электронной почты </text:span><text:a xlink:type="simple" xlink:href="https://mail.obl72.ru/SOGo/SOGo/so/DyakonovaOV@obl72.ru/Mail/view" text:style-name="Internet_20_link" text:visited-style-name="Visited_20_Internet_20_Link"><text:span text:style-name="T64">jurga@sznto.ru</text:span></text:a></text:p>
      <text:p text:style-name="P13"><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Обычный"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entury Gothic" svg:font-family="'Century Gothic'"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Century Gothic" style:font-family-complex="'Century Gothic'" style:font-family-generic-complex="system" style:font-pitch-complex="variable" style:font-size-complex="12pt" style:text-emphasize="none"/>
    </style:style>
    <style:style style:name="Объект_20_без_20_заливки" style:display-name="Объект без заливки" style:family="paragraph" style:parent-style-name="Обычный"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Обычный"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Заглавие_20_А4" style:display-name="Заглавие А4" style:family="paragraph" style:parent-style-name="A4" style:default-outline-level="">
      <style:text-properties style:font-name="Noto Sans" fo:font-family="'Noto Sans'" style:font-family-generic="roman" style:font-pitch="variable" fo:font-size="43.5pt" style:font-size-asian="43.5pt"/>
    </style:style>
    <style:style style:name="Заголовок_20_А4" style:display-name="Заголовок А4" style:family="paragraph" style:parent-style-name="A4" style:default-outline-level="">
      <style:text-properties style:font-name="Noto Sans" fo:font-family="'Noto Sans'" style:font-family-generic="roman" style:font-pitch="variable" fo:font-size="24pt" style:font-size-asian="24pt"/>
    </style:style>
    <style:style style:name="Текст_20_А4" style:display-name="Текст А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Заглавие_20_А0" style:display-name="Заглавие А0" style:family="paragraph" style:parent-style-name="A0" style:default-outline-level="">
      <style:text-properties style:font-name="Noto Sans" fo:font-family="'Noto Sans'" style:font-family-generic="roman" style:font-pitch="variable" fo:font-size="95.5pt" style:font-size-asian="95.5pt"/>
    </style:style>
    <style:style style:name="Заголовок_20_А0" style:display-name="Заголовок А0" style:family="paragraph" style:parent-style-name="A0" style:default-outline-level="">
      <style:text-properties style:font-name="Noto Sans" fo:font-family="'Noto Sans'" style:font-family-generic="roman" style:font-pitch="variable" fo:font-size="71.5pt" style:font-size-asian="71.5pt"/>
    </style:style>
    <style:style style:name="Текст_20_А0" style:display-name="Текст А0" style:family="paragraph" style:parent-style-name="A0" style:default-outline-level="">
      <style:text-properties style:font-name="Noto Sans" fo:font-family="'Noto Sans'" style:font-family-generic="roman" style:font-pitch="variable" fo:font-size="47.5pt" style:font-size-asian="47.5pt"/>
    </style:style>
    <style:style style:name="Графика"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Century Gothic" style:font-family-complex="'Century Gothic'" style:font-family-generic-complex="system" style:font-pitch-complex="variable" style:font-size-complex="12pt"/>
    </style:style>
    <style:style style:name="Фигуры" style:family="paragraph" style:parent-style-name="Графика" style:default-outline-level="">
      <style:text-properties style:font-name="Liberation Sans1" fo:font-family="'Liberation Sans'" style:font-family-generic="roman" style:font-pitch="variable" fo:font-size="14pt" fo:font-weight="bold" style:font-size-asian="14pt" style:font-weight-asian="bold"/>
    </style:style>
    <style:style style:name="Заливка" style:family="paragraph" style:parent-style-name="Фигуры" style:default-outline-level="">
      <style:text-properties style:font-name="Liberation Sans1" fo:font-family="'Liberation Sans'" style:font-family-generic="roman" style:font-pitch="variable" fo:font-size="14pt" fo:font-weight="bold" style:font-size-asian="14pt" style:font-weight-asian="bold"/>
    </style:style>
    <style:style style:name="Заливка_20_синим" style:display-name="Заливка синим" style:family="paragraph" style:parent-style-name="Заливка"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ливка_20_зелёным" style:display-name="Заливка зелёным" style:family="paragraph" style:parent-style-name="Заливка"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ливка_20_красным" style:display-name="Заливка красным" style:family="paragraph" style:parent-style-name="Заливка"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Заливка_20_жёлтым" style:display-name="Заливка жёлтым" style:family="paragraph" style:parent-style-name="Заливка"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Контур" style:family="paragraph" style:parent-style-name="Фигуры" style:default-outline-level="">
      <style:text-properties style:font-name="Liberation Sans1" fo:font-family="'Liberation Sans'" style:font-family-generic="roman" style:font-pitch="variable" fo:font-size="14pt" fo:font-weight="bold" style:font-size-asian="14pt" style:font-weight-asian="bold"/>
    </style:style>
    <style:style style:name="Контур_20_синий" style:display-name="Контур синий" style:family="paragraph" style:parent-style-name="Контур"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Контур_20_зеленый" style:display-name="Контур зеленый" style:family="paragraph" style:parent-style-name="Контур"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Контур_20_красный" style:display-name="Контур красный" style:family="paragraph" style:parent-style-name="Контур"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Контур_20_жёлтый" style:display-name="Контур жёлтый" style:family="paragraph" style:parent-style-name="Контур"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Линии" style:family="paragraph" style:parent-style-name="Графика" style:default-outline-level="">
      <style:text-properties style:font-name="Liberation Sans1" fo:font-family="'Liberation Sans'" style:font-family-generic="roman" style:font-pitch="variable" fo:font-size="18pt" style:font-size-asian="18pt"/>
    </style:style>
    <style:style style:name="Стрелки" style:family="paragraph" style:parent-style-name="Линии" style:default-outline-level="">
      <style:text-properties style:font-name="Liberation Sans1" fo:font-family="'Liberation Sans'" style:font-family-generic="roman" style:font-pitch="variable" fo:font-size="18pt" style:font-size-asian="18pt"/>
    </style:style>
    <style:style style:name="Штриховая_20_линия" style:display-name="Штриховая линия" style:family="paragraph" style:parent-style-name="Линии" style:default-outline-level="">
      <style:text-properties style:font-name="Liberation Sans1" fo:font-family="'Liberation Sans'" style:font-family-generic="roman" style:font-pitch="variable" fo:font-size="18pt" style:font-size-asian="18pt"/>
    </style:style>
    <style:style style:name="Обычный_7e_LT_7e_Gliederung_20_1" style:display-name="Обычный~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Titel" style:display-name="Обычный~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Обычный_7e_LT_7e_Untertitel" style:display-name="Обычный~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Обычный_7e_LT_7e_Notizen" style:display-name="Обычный~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Обычный_7e_LT_7e_Hintergrundobjekte" style:display-name="Обычный~LT~Hintergrundobjekte"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line-through-style="none" style:text-line-through-type="none" style:font-name="Arial" fo:font-family="Arial"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Century Gothic" style:font-family-complex="'Century Gothic'" style:font-family-generic-complex="system" style:font-pitch-complex="variable" style:font-size-complex="12pt"/>
    </style:style>
    <style:style style:name="Обычный_7e_LT_7e_Hintergrund" style:display-name="Обычный~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name-asian="Tahoma" style:font-family-asian="Tahoma" style:font-family-generic-asian="system" style:font-pitch-asian="variable" style:font-size-asian="18pt" style:font-name-complex="Century Gothic" style:font-family-complex="'Century Gothic'"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Arial" fo:font-family="Arial" style:font-family-generic="roman" style:font-pitch="variable" fo:font-size="18pt" style:font-size-asian="18pt"/>
    </style:style>
    <style:style style:name="Объекты_20_фона" style:display-name="Объекты фона"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Фон"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Примечания"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1" style:display-name="Заглавие1~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_7e_LT_7e_Gliederung_20_2" style:display-name="Заглавие1~LT~Gliederung 2" style:family="paragraph" style:parent-style-name="Заглавие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_7e_LT_7e_Gliederung_20_3" style:display-name="Заглавие1~LT~Gliederung 3" style:family="paragraph" style:parent-style-name="Заглавие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_7e_LT_7e_Gliederung_20_4" style:display-name="Заглавие1~LT~Gliederung 4" style:family="paragraph" style:parent-style-name="Заглавие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5" style:display-name="Заглавие1~LT~Gliederung 5" style:family="paragraph" style:parent-style-name="Заглавие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6" style:display-name="Заглавие1~LT~Gliederung 6" style:family="paragraph" style:parent-style-name="Заглавие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7" style:display-name="Заглавие1~LT~Gliederung 7" style:family="paragraph" style:parent-style-name="Заглавие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8" style:display-name="Заглавие1~LT~Gliederung 8" style:family="paragraph" style:parent-style-name="Заглавие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9" style:display-name="Заглавие1~LT~Gliederung 9" style:family="paragraph" style:parent-style-name="Заглавие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Titel" style:display-name="Заглавие1~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_7e_LT_7e_Untertitel" style:display-name="Заглавие1~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_7e_LT_7e_Notizen" style:display-name="Заглавие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_7e_LT_7e_Hintergrundobjekte" style:display-name="Заглавие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_7e_LT_7e_Hintergrund" style:display-name="Заглавие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_7e_LT_7e_Gliederung_20_1" style:display-name="Заглавие2~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_7e_LT_7e_Gliederung_20_2" style:display-name="Заглавие2~LT~Gliederung 2" style:family="paragraph" style:parent-style-name="Заглавие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_7e_LT_7e_Gliederung_20_3" style:display-name="Заглавие2~LT~Gliederung 3" style:family="paragraph" style:parent-style-name="Заглавие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_7e_LT_7e_Gliederung_20_4" style:display-name="Заглавие2~LT~Gliederung 4" style:family="paragraph" style:parent-style-name="Заглавие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5" style:display-name="Заглавие2~LT~Gliederung 5" style:family="paragraph" style:parent-style-name="Заглавие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6" style:display-name="Заглавие2~LT~Gliederung 6" style:family="paragraph" style:parent-style-name="Заглавие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7" style:display-name="Заглавие2~LT~Gliederung 7" style:family="paragraph" style:parent-style-name="Заглавие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8" style:display-name="Заглавие2~LT~Gliederung 8" style:family="paragraph" style:parent-style-name="Заглавие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9" style:display-name="Заглавие2~LT~Gliederung 9" style:family="paragraph" style:parent-style-name="Заглавие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Titel" style:display-name="Заглавие2~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_7e_LT_7e_Untertitel" style:display-name="Заглавие2~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_7e_LT_7e_Notizen" style:display-name="Заглавие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_7e_LT_7e_Hintergrundobjekte" style:display-name="Заглавие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_7e_LT_7e_Hintergrund" style:display-name="Заглавие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_7e_LT_7e_Gliederung_20_1" style:display-name="Заглавие3~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_7e_LT_7e_Gliederung_20_2" style:display-name="Заглавие3~LT~Gliederung 2" style:family="paragraph" style:parent-style-name="Заглавие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_7e_LT_7e_Gliederung_20_3" style:display-name="Заглавие3~LT~Gliederung 3" style:family="paragraph" style:parent-style-name="Заглавие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_7e_LT_7e_Gliederung_20_4" style:display-name="Заглавие3~LT~Gliederung 4" style:family="paragraph" style:parent-style-name="Заглавие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5" style:display-name="Заглавие3~LT~Gliederung 5" style:family="paragraph" style:parent-style-name="Заглавие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6" style:display-name="Заглавие3~LT~Gliederung 6" style:family="paragraph" style:parent-style-name="Заглавие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7" style:display-name="Заглавие3~LT~Gliederung 7" style:family="paragraph" style:parent-style-name="Заглавие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8" style:display-name="Заглавие3~LT~Gliederung 8" style:family="paragraph" style:parent-style-name="Заглавие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9" style:display-name="Заглавие3~LT~Gliederung 9" style:family="paragraph" style:parent-style-name="Заглавие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Titel" style:display-name="Заглавие3~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_7e_LT_7e_Untertitel" style:display-name="Заглавие3~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_7e_LT_7e_Notizen" style:display-name="Заглавие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_7e_LT_7e_Hintergrundobjekte" style:display-name="Заглавие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_7e_LT_7e_Hintergrund" style:display-name="Заглавие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_7e_LT_7e_Gliederung_20_1" style:display-name="Заглавие4~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_7e_LT_7e_Gliederung_20_2" style:display-name="Заглавие4~LT~Gliederung 2" style:family="paragraph" style:parent-style-name="Заглавие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_7e_LT_7e_Gliederung_20_3" style:display-name="Заглавие4~LT~Gliederung 3" style:family="paragraph" style:parent-style-name="Заглавие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_7e_LT_7e_Gliederung_20_4" style:display-name="Заглавие4~LT~Gliederung 4" style:family="paragraph" style:parent-style-name="Заглавие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5" style:display-name="Заглавие4~LT~Gliederung 5" style:family="paragraph" style:parent-style-name="Заглавие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6" style:display-name="Заглавие4~LT~Gliederung 6" style:family="paragraph" style:parent-style-name="Заглавие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7" style:display-name="Заглавие4~LT~Gliederung 7" style:family="paragraph" style:parent-style-name="Заглавие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8" style:display-name="Заглавие4~LT~Gliederung 8" style:family="paragraph" style:parent-style-name="Заглавие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9" style:display-name="Заглавие4~LT~Gliederung 9" style:family="paragraph" style:parent-style-name="Заглавие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Titel" style:display-name="Заглавие4~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_7e_LT_7e_Untertitel" style:display-name="Заглавие4~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_7e_LT_7e_Notizen" style:display-name="Заглавие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_7e_LT_7e_Hintergrundobjekte" style:display-name="Заглавие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_7e_LT_7e_Hintergrund" style:display-name="Заглавие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5_7e_LT_7e_Gliederung_20_1" style:display-name="Заглавие5~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5_7e_LT_7e_Gliederung_20_2" style:display-name="Заглавие5~LT~Gliederung 2" style:family="paragraph" style:parent-style-name="Заглавие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5_7e_LT_7e_Gliederung_20_3" style:display-name="Заглавие5~LT~Gliederung 3" style:family="paragraph" style:parent-style-name="Заглавие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5_7e_LT_7e_Gliederung_20_4" style:display-name="Заглавие5~LT~Gliederung 4" style:family="paragraph" style:parent-style-name="Заглавие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5" style:display-name="Заглавие5~LT~Gliederung 5" style:family="paragraph" style:parent-style-name="Заглавие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6" style:display-name="Заглавие5~LT~Gliederung 6" style:family="paragraph" style:parent-style-name="Заглавие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7" style:display-name="Заглавие5~LT~Gliederung 7" style:family="paragraph" style:parent-style-name="Заглавие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8" style:display-name="Заглавие5~LT~Gliederung 8" style:family="paragraph" style:parent-style-name="Заглавие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9" style:display-name="Заглавие5~LT~Gliederung 9" style:family="paragraph" style:parent-style-name="Заглавие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Titel" style:display-name="Заглавие5~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5_7e_LT_7e_Untertitel" style:display-name="Заглавие5~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5_7e_LT_7e_Notizen" style:display-name="Заглавие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5_7e_LT_7e_Hintergrundobjekte" style:display-name="Заглавие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5_7e_LT_7e_Hintergrund" style:display-name="Заглавие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6_7e_LT_7e_Gliederung_20_1" style:display-name="Заглавие6~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6_7e_LT_7e_Gliederung_20_2" style:display-name="Заглавие6~LT~Gliederung 2" style:family="paragraph" style:parent-style-name="Заглавие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6_7e_LT_7e_Gliederung_20_3" style:display-name="Заглавие6~LT~Gliederung 3" style:family="paragraph" style:parent-style-name="Заглавие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6_7e_LT_7e_Gliederung_20_4" style:display-name="Заглавие6~LT~Gliederung 4" style:family="paragraph" style:parent-style-name="Заглавие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5" style:display-name="Заглавие6~LT~Gliederung 5" style:family="paragraph" style:parent-style-name="Заглавие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6" style:display-name="Заглавие6~LT~Gliederung 6" style:family="paragraph" style:parent-style-name="Заглавие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7" style:display-name="Заглавие6~LT~Gliederung 7" style:family="paragraph" style:parent-style-name="Заглавие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8" style:display-name="Заглавие6~LT~Gliederung 8" style:family="paragraph" style:parent-style-name="Заглавие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9" style:display-name="Заглавие6~LT~Gliederung 9" style:family="paragraph" style:parent-style-name="Заглавие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Titel" style:display-name="Заглавие6~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6_7e_LT_7e_Untertitel" style:display-name="Заглавие6~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6_7e_LT_7e_Notizen" style:display-name="Заглавие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6_7e_LT_7e_Hintergrundobjekte" style:display-name="Заглавие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6_7e_LT_7e_Hintergrund" style:display-name="Заглавие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7_7e_LT_7e_Gliederung_20_1" style:display-name="Заглавие7~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7_7e_LT_7e_Gliederung_20_2" style:display-name="Заглавие7~LT~Gliederung 2" style:family="paragraph" style:parent-style-name="Заглавие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7_7e_LT_7e_Gliederung_20_3" style:display-name="Заглавие7~LT~Gliederung 3" style:family="paragraph" style:parent-style-name="Заглавие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7_7e_LT_7e_Gliederung_20_4" style:display-name="Заглавие7~LT~Gliederung 4" style:family="paragraph" style:parent-style-name="Заглавие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5" style:display-name="Заглавие7~LT~Gliederung 5" style:family="paragraph" style:parent-style-name="Заглавие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6" style:display-name="Заглавие7~LT~Gliederung 6" style:family="paragraph" style:parent-style-name="Заглавие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7" style:display-name="Заглавие7~LT~Gliederung 7" style:family="paragraph" style:parent-style-name="Заглавие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8" style:display-name="Заглавие7~LT~Gliederung 8" style:family="paragraph" style:parent-style-name="Заглавие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9" style:display-name="Заглавие7~LT~Gliederung 9" style:family="paragraph" style:parent-style-name="Заглавие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Titel" style:display-name="Заглавие7~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7_7e_LT_7e_Untertitel" style:display-name="Заглавие7~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7_7e_LT_7e_Notizen" style:display-name="Заглавие7~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7_7e_LT_7e_Hintergrundobjekte" style:display-name="Заглавие7~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7_7e_LT_7e_Hintergrund" style:display-name="Заглавие7~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8_7e_LT_7e_Gliederung_20_1" style:display-name="Заглавие8~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8_7e_LT_7e_Gliederung_20_2" style:display-name="Заглавие8~LT~Gliederung 2" style:family="paragraph" style:parent-style-name="Заглавие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8_7e_LT_7e_Gliederung_20_3" style:display-name="Заглавие8~LT~Gliederung 3" style:family="paragraph" style:parent-style-name="Заглавие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8_7e_LT_7e_Gliederung_20_4" style:display-name="Заглавие8~LT~Gliederung 4" style:family="paragraph" style:parent-style-name="Заглавие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5" style:display-name="Заглавие8~LT~Gliederung 5" style:family="paragraph" style:parent-style-name="Заглавие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6" style:display-name="Заглавие8~LT~Gliederung 6" style:family="paragraph" style:parent-style-name="Заглавие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7" style:display-name="Заглавие8~LT~Gliederung 7" style:family="paragraph" style:parent-style-name="Заглавие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8" style:display-name="Заглавие8~LT~Gliederung 8" style:family="paragraph" style:parent-style-name="Заглавие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9" style:display-name="Заглавие8~LT~Gliederung 9" style:family="paragraph" style:parent-style-name="Заглавие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Titel" style:display-name="Заглавие8~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8_7e_LT_7e_Untertitel" style:display-name="Заглавие8~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8_7e_LT_7e_Notizen" style:display-name="Заглавие8~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8_7e_LT_7e_Hintergrundobjekte" style:display-name="Заглавие8~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8_7e_LT_7e_Hintergrund" style:display-name="Заглавие8~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9_7e_LT_7e_Gliederung_20_1" style:display-name="Заглавие9~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9_7e_LT_7e_Gliederung_20_2" style:display-name="Заглавие9~LT~Gliederung 2" style:family="paragraph" style:parent-style-name="Заглавие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9_7e_LT_7e_Gliederung_20_3" style:display-name="Заглавие9~LT~Gliederung 3" style:family="paragraph" style:parent-style-name="Заглавие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9_7e_LT_7e_Gliederung_20_4" style:display-name="Заглавие9~LT~Gliederung 4" style:family="paragraph" style:parent-style-name="Заглавие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5" style:display-name="Заглавие9~LT~Gliederung 5" style:family="paragraph" style:parent-style-name="Заглавие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6" style:display-name="Заглавие9~LT~Gliederung 6" style:family="paragraph" style:parent-style-name="Заглавие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7" style:display-name="Заглавие9~LT~Gliederung 7" style:family="paragraph" style:parent-style-name="Заглавие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8" style:display-name="Заглавие9~LT~Gliederung 8" style:family="paragraph" style:parent-style-name="Заглавие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9" style:display-name="Заглавие9~LT~Gliederung 9" style:family="paragraph" style:parent-style-name="Заглавие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Titel" style:display-name="Заглавие9~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9_7e_LT_7e_Untertitel" style:display-name="Заглавие9~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9_7e_LT_7e_Notizen" style:display-name="Заглавие9~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9_7e_LT_7e_Hintergrundobjekte" style:display-name="Заглавие9~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9_7e_LT_7e_Hintergrund" style:display-name="Заглавие9~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0_7e_LT_7e_Gliederung_20_1" style:display-name="Заглавие10~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0_7e_LT_7e_Gliederung_20_2" style:display-name="Заглавие10~LT~Gliederung 2" style:family="paragraph" style:parent-style-name="Заглавие1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0_7e_LT_7e_Gliederung_20_3" style:display-name="Заглавие10~LT~Gliederung 3" style:family="paragraph" style:parent-style-name="Заглавие1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0_7e_LT_7e_Gliederung_20_4" style:display-name="Заглавие10~LT~Gliederung 4" style:family="paragraph" style:parent-style-name="Заглавие1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5" style:display-name="Заглавие10~LT~Gliederung 5" style:family="paragraph" style:parent-style-name="Заглавие1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6" style:display-name="Заглавие10~LT~Gliederung 6" style:family="paragraph" style:parent-style-name="Заглавие1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7" style:display-name="Заглавие10~LT~Gliederung 7" style:family="paragraph" style:parent-style-name="Заглавие1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8" style:display-name="Заглавие10~LT~Gliederung 8" style:family="paragraph" style:parent-style-name="Заглавие1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9" style:display-name="Заглавие10~LT~Gliederung 9" style:family="paragraph" style:parent-style-name="Заглавие1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Titel" style:display-name="Заглавие10~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0_7e_LT_7e_Untertitel" style:display-name="Заглавие10~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0_7e_LT_7e_Notizen" style:display-name="Заглавие10~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0_7e_LT_7e_Hintergrundobjekte" style:display-name="Заглавие1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0_7e_LT_7e_Hintergrund" style:display-name="Заглавие10~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1_7e_LT_7e_Gliederung_20_1" style:display-name="Заглавие11~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1_7e_LT_7e_Gliederung_20_2" style:display-name="Заглавие11~LT~Gliederung 2" style:family="paragraph" style:parent-style-name="Заглавие1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1_7e_LT_7e_Gliederung_20_3" style:display-name="Заглавие11~LT~Gliederung 3" style:family="paragraph" style:parent-style-name="Заглавие1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1_7e_LT_7e_Gliederung_20_4" style:display-name="Заглавие11~LT~Gliederung 4" style:family="paragraph" style:parent-style-name="Заглавие1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5" style:display-name="Заглавие11~LT~Gliederung 5" style:family="paragraph" style:parent-style-name="Заглавие1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6" style:display-name="Заглавие11~LT~Gliederung 6" style:family="paragraph" style:parent-style-name="Заглавие1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7" style:display-name="Заглавие11~LT~Gliederung 7" style:family="paragraph" style:parent-style-name="Заглавие1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8" style:display-name="Заглавие11~LT~Gliederung 8" style:family="paragraph" style:parent-style-name="Заглавие1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9" style:display-name="Заглавие11~LT~Gliederung 9" style:family="paragraph" style:parent-style-name="Заглавие1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Titel" style:display-name="Заглавие11~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1_7e_LT_7e_Untertitel" style:display-name="Заглавие11~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1_7e_LT_7e_Notizen" style:display-name="Заглавие1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1_7e_LT_7e_Hintergrundobjekte" style:display-name="Заглавие1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1_7e_LT_7e_Hintergrund" style:display-name="Заглавие1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2_7e_LT_7e_Gliederung_20_1" style:display-name="Заглавие12~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2_7e_LT_7e_Gliederung_20_2" style:display-name="Заглавие12~LT~Gliederung 2" style:family="paragraph" style:parent-style-name="Заглавие1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2_7e_LT_7e_Gliederung_20_3" style:display-name="Заглавие12~LT~Gliederung 3" style:family="paragraph" style:parent-style-name="Заглавие1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2_7e_LT_7e_Gliederung_20_4" style:display-name="Заглавие12~LT~Gliederung 4" style:family="paragraph" style:parent-style-name="Заглавие1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5" style:display-name="Заглавие12~LT~Gliederung 5" style:family="paragraph" style:parent-style-name="Заглавие1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6" style:display-name="Заглавие12~LT~Gliederung 6" style:family="paragraph" style:parent-style-name="Заглавие1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7" style:display-name="Заглавие12~LT~Gliederung 7" style:family="paragraph" style:parent-style-name="Заглавие1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8" style:display-name="Заглавие12~LT~Gliederung 8" style:family="paragraph" style:parent-style-name="Заглавие1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9" style:display-name="Заглавие12~LT~Gliederung 9" style:family="paragraph" style:parent-style-name="Заглавие1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Titel" style:display-name="Заглавие12~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2_7e_LT_7e_Untertitel" style:display-name="Заглавие12~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2_7e_LT_7e_Notizen" style:display-name="Заглавие1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2_7e_LT_7e_Hintergrundobjekte" style:display-name="Заглавие1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2_7e_LT_7e_Hintergrund" style:display-name="Заглавие1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3_7e_LT_7e_Gliederung_20_1" style:display-name="Заглавие13~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3_7e_LT_7e_Gliederung_20_2" style:display-name="Заглавие13~LT~Gliederung 2" style:family="paragraph" style:parent-style-name="Заглавие1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3_7e_LT_7e_Gliederung_20_3" style:display-name="Заглавие13~LT~Gliederung 3" style:family="paragraph" style:parent-style-name="Заглавие1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3_7e_LT_7e_Gliederung_20_4" style:display-name="Заглавие13~LT~Gliederung 4" style:family="paragraph" style:parent-style-name="Заглавие1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5" style:display-name="Заглавие13~LT~Gliederung 5" style:family="paragraph" style:parent-style-name="Заглавие1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6" style:display-name="Заглавие13~LT~Gliederung 6" style:family="paragraph" style:parent-style-name="Заглавие1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7" style:display-name="Заглавие13~LT~Gliederung 7" style:family="paragraph" style:parent-style-name="Заглавие1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8" style:display-name="Заглавие13~LT~Gliederung 8" style:family="paragraph" style:parent-style-name="Заглавие1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9" style:display-name="Заглавие13~LT~Gliederung 9" style:family="paragraph" style:parent-style-name="Заглавие1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Titel" style:display-name="Заглавие13~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3_7e_LT_7e_Untertitel" style:display-name="Заглавие13~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3_7e_LT_7e_Notizen" style:display-name="Заглавие1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3_7e_LT_7e_Hintergrundobjekte" style:display-name="Заглавие1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3_7e_LT_7e_Hintergrund" style:display-name="Заглавие1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4_7e_LT_7e_Gliederung_20_1" style:display-name="Заглавие14~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4_7e_LT_7e_Gliederung_20_2" style:display-name="Заглавие14~LT~Gliederung 2" style:family="paragraph" style:parent-style-name="Заглавие1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4_7e_LT_7e_Gliederung_20_3" style:display-name="Заглавие14~LT~Gliederung 3" style:family="paragraph" style:parent-style-name="Заглавие1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4_7e_LT_7e_Gliederung_20_4" style:display-name="Заглавие14~LT~Gliederung 4" style:family="paragraph" style:parent-style-name="Заглавие1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5" style:display-name="Заглавие14~LT~Gliederung 5" style:family="paragraph" style:parent-style-name="Заглавие1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6" style:display-name="Заглавие14~LT~Gliederung 6" style:family="paragraph" style:parent-style-name="Заглавие1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7" style:display-name="Заглавие14~LT~Gliederung 7" style:family="paragraph" style:parent-style-name="Заглавие1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8" style:display-name="Заглавие14~LT~Gliederung 8" style:family="paragraph" style:parent-style-name="Заглавие1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9" style:display-name="Заглавие14~LT~Gliederung 9" style:family="paragraph" style:parent-style-name="Заглавие1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Titel" style:display-name="Заглавие14~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4_7e_LT_7e_Untertitel" style:display-name="Заглавие14~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4_7e_LT_7e_Notizen" style:display-name="Заглавие1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4_7e_LT_7e_Hintergrundobjekte" style:display-name="Заглавие1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4_7e_LT_7e_Hintergrund" style:display-name="Заглавие1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5_7e_LT_7e_Gliederung_20_1" style:display-name="Заглавие15~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5_7e_LT_7e_Gliederung_20_2" style:display-name="Заглавие15~LT~Gliederung 2" style:family="paragraph" style:parent-style-name="Заглавие1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5_7e_LT_7e_Gliederung_20_3" style:display-name="Заглавие15~LT~Gliederung 3" style:family="paragraph" style:parent-style-name="Заглавие1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5_7e_LT_7e_Gliederung_20_4" style:display-name="Заглавие15~LT~Gliederung 4" style:family="paragraph" style:parent-style-name="Заглавие1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5" style:display-name="Заглавие15~LT~Gliederung 5" style:family="paragraph" style:parent-style-name="Заглавие1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6" style:display-name="Заглавие15~LT~Gliederung 6" style:family="paragraph" style:parent-style-name="Заглавие1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7" style:display-name="Заглавие15~LT~Gliederung 7" style:family="paragraph" style:parent-style-name="Заглавие1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8" style:display-name="Заглавие15~LT~Gliederung 8" style:family="paragraph" style:parent-style-name="Заглавие1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9" style:display-name="Заглавие15~LT~Gliederung 9" style:family="paragraph" style:parent-style-name="Заглавие1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Titel" style:display-name="Заглавие15~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5_7e_LT_7e_Untertitel" style:display-name="Заглавие15~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5_7e_LT_7e_Notizen" style:display-name="Заглавие1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5_7e_LT_7e_Hintergrundobjekte" style:display-name="Заглавие1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5_7e_LT_7e_Hintergrund" style:display-name="Заглавие1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6_7e_LT_7e_Gliederung_20_1" style:display-name="Заглавие16~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6_7e_LT_7e_Gliederung_20_2" style:display-name="Заглавие16~LT~Gliederung 2" style:family="paragraph" style:parent-style-name="Заглавие1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6_7e_LT_7e_Gliederung_20_3" style:display-name="Заглавие16~LT~Gliederung 3" style:family="paragraph" style:parent-style-name="Заглавие1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6_7e_LT_7e_Gliederung_20_4" style:display-name="Заглавие16~LT~Gliederung 4" style:family="paragraph" style:parent-style-name="Заглавие1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5" style:display-name="Заглавие16~LT~Gliederung 5" style:family="paragraph" style:parent-style-name="Заглавие1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6" style:display-name="Заглавие16~LT~Gliederung 6" style:family="paragraph" style:parent-style-name="Заглавие1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7" style:display-name="Заглавие16~LT~Gliederung 7" style:family="paragraph" style:parent-style-name="Заглавие1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8" style:display-name="Заглавие16~LT~Gliederung 8" style:family="paragraph" style:parent-style-name="Заглавие1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9" style:display-name="Заглавие16~LT~Gliederung 9" style:family="paragraph" style:parent-style-name="Заглавие1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Titel" style:display-name="Заглавие16~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6_7e_LT_7e_Untertitel" style:display-name="Заглавие16~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6_7e_LT_7e_Notizen" style:display-name="Заглавие1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6_7e_LT_7e_Hintergrundobjekte" style:display-name="Заглавие1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6_7e_LT_7e_Hintergrund" style:display-name="Заглавие1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7_7e_LT_7e_Gliederung_20_1" style:display-name="Заглавие17~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7_7e_LT_7e_Gliederung_20_2" style:display-name="Заглавие17~LT~Gliederung 2" style:family="paragraph" style:parent-style-name="Заглавие1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7_7e_LT_7e_Gliederung_20_3" style:display-name="Заглавие17~LT~Gliederung 3" style:family="paragraph" style:parent-style-name="Заглавие1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7_7e_LT_7e_Gliederung_20_4" style:display-name="Заглавие17~LT~Gliederung 4" style:family="paragraph" style:parent-style-name="Заглавие1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5" style:display-name="Заглавие17~LT~Gliederung 5" style:family="paragraph" style:parent-style-name="Заглавие1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6" style:display-name="Заглавие17~LT~Gliederung 6" style:family="paragraph" style:parent-style-name="Заглавие1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7" style:display-name="Заглавие17~LT~Gliederung 7" style:family="paragraph" style:parent-style-name="Заглавие1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8" style:display-name="Заглавие17~LT~Gliederung 8" style:family="paragraph" style:parent-style-name="Заглавие1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9" style:display-name="Заглавие17~LT~Gliederung 9" style:family="paragraph" style:parent-style-name="Заглавие1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Titel" style:display-name="Заглавие17~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7_7e_LT_7e_Untertitel" style:display-name="Заглавие17~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7_7e_LT_7e_Notizen" style:display-name="Заглавие17~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7_7e_LT_7e_Hintergrundobjekte" style:display-name="Заглавие17~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7_7e_LT_7e_Hintergrund" style:display-name="Заглавие17~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8_7e_LT_7e_Gliederung_20_1" style:display-name="Заглавие18~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8_7e_LT_7e_Gliederung_20_2" style:display-name="Заглавие18~LT~Gliederung 2" style:family="paragraph" style:parent-style-name="Заглавие1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8_7e_LT_7e_Gliederung_20_3" style:display-name="Заглавие18~LT~Gliederung 3" style:family="paragraph" style:parent-style-name="Заглавие1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8_7e_LT_7e_Gliederung_20_4" style:display-name="Заглавие18~LT~Gliederung 4" style:family="paragraph" style:parent-style-name="Заглавие1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Gliederung_20_5" style:display-name="Заглавие18~LT~Gliederung 5" style:family="paragraph" style:parent-style-name="Заглавие1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Gliederung_20_6" style:display-name="Заглавие18~LT~Gliederung 6" style:family="paragraph" style:parent-style-name="Заглавие1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Gliederung_20_7" style:display-name="Заглавие18~LT~Gliederung 7" style:family="paragraph" style:parent-style-name="Заглавие1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Gliederung_20_8" style:display-name="Заглавие18~LT~Gliederung 8" style:family="paragraph" style:parent-style-name="Заглавие1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Gliederung_20_9" style:display-name="Заглавие18~LT~Gliederung 9" style:family="paragraph" style:parent-style-name="Заглавие1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8_7e_LT_7e_Titel" style:display-name="Заглавие18~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8_7e_LT_7e_Untertitel" style:display-name="Заглавие18~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8_7e_LT_7e_Notizen" style:display-name="Заглавие18~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8_7e_LT_7e_Hintergrundobjekte" style:display-name="Заглавие18~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8_7e_LT_7e_Hintergrund" style:display-name="Заглавие18~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9_7e_LT_7e_Gliederung_20_1" style:display-name="Заглавие19~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9_7e_LT_7e_Gliederung_20_2" style:display-name="Заглавие19~LT~Gliederung 2" style:family="paragraph" style:parent-style-name="Заглавие1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9_7e_LT_7e_Gliederung_20_3" style:display-name="Заглавие19~LT~Gliederung 3" style:family="paragraph" style:parent-style-name="Заглавие1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9_7e_LT_7e_Gliederung_20_4" style:display-name="Заглавие19~LT~Gliederung 4" style:family="paragraph" style:parent-style-name="Заглавие1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Gliederung_20_5" style:display-name="Заглавие19~LT~Gliederung 5" style:family="paragraph" style:parent-style-name="Заглавие1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Gliederung_20_6" style:display-name="Заглавие19~LT~Gliederung 6" style:family="paragraph" style:parent-style-name="Заглавие1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Gliederung_20_7" style:display-name="Заглавие19~LT~Gliederung 7" style:family="paragraph" style:parent-style-name="Заглавие1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Gliederung_20_8" style:display-name="Заглавие19~LT~Gliederung 8" style:family="paragraph" style:parent-style-name="Заглавие1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Gliederung_20_9" style:display-name="Заглавие19~LT~Gliederung 9" style:family="paragraph" style:parent-style-name="Заглавие1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9_7e_LT_7e_Titel" style:display-name="Заглавие19~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9_7e_LT_7e_Untertitel" style:display-name="Заглавие19~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19_7e_LT_7e_Notizen" style:display-name="Заглавие19~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19_7e_LT_7e_Hintergrundobjekte" style:display-name="Заглавие19~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19_7e_LT_7e_Hintergrund" style:display-name="Заглавие19~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0_7e_LT_7e_Gliederung_20_1" style:display-name="Заглавие20~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0_7e_LT_7e_Gliederung_20_2" style:display-name="Заглавие20~LT~Gliederung 2" style:family="paragraph" style:parent-style-name="Заглавие2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0_7e_LT_7e_Gliederung_20_3" style:display-name="Заглавие20~LT~Gliederung 3" style:family="paragraph" style:parent-style-name="Заглавие2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0_7e_LT_7e_Gliederung_20_4" style:display-name="Заглавие20~LT~Gliederung 4" style:family="paragraph" style:parent-style-name="Заглавие2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Gliederung_20_5" style:display-name="Заглавие20~LT~Gliederung 5" style:family="paragraph" style:parent-style-name="Заглавие2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Gliederung_20_6" style:display-name="Заглавие20~LT~Gliederung 6" style:family="paragraph" style:parent-style-name="Заглавие2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Gliederung_20_7" style:display-name="Заглавие20~LT~Gliederung 7" style:family="paragraph" style:parent-style-name="Заглавие2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Gliederung_20_8" style:display-name="Заглавие20~LT~Gliederung 8" style:family="paragraph" style:parent-style-name="Заглавие2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Gliederung_20_9" style:display-name="Заглавие20~LT~Gliederung 9" style:family="paragraph" style:parent-style-name="Заглавие2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0_7e_LT_7e_Titel" style:display-name="Заглавие20~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0_7e_LT_7e_Untertitel" style:display-name="Заглавие20~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0_7e_LT_7e_Notizen" style:display-name="Заглавие20~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0_7e_LT_7e_Hintergrundobjekte" style:display-name="Заглавие2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0_7e_LT_7e_Hintergrund" style:display-name="Заглавие20~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1_7e_LT_7e_Gliederung_20_1" style:display-name="Заглавие21~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1_7e_LT_7e_Gliederung_20_2" style:display-name="Заглавие21~LT~Gliederung 2" style:family="paragraph" style:parent-style-name="Заглавие2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1_7e_LT_7e_Gliederung_20_3" style:display-name="Заглавие21~LT~Gliederung 3" style:family="paragraph" style:parent-style-name="Заглавие2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1_7e_LT_7e_Gliederung_20_4" style:display-name="Заглавие21~LT~Gliederung 4" style:family="paragraph" style:parent-style-name="Заглавие2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Gliederung_20_5" style:display-name="Заглавие21~LT~Gliederung 5" style:family="paragraph" style:parent-style-name="Заглавие2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Gliederung_20_6" style:display-name="Заглавие21~LT~Gliederung 6" style:family="paragraph" style:parent-style-name="Заглавие2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Gliederung_20_7" style:display-name="Заглавие21~LT~Gliederung 7" style:family="paragraph" style:parent-style-name="Заглавие2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Gliederung_20_8" style:display-name="Заглавие21~LT~Gliederung 8" style:family="paragraph" style:parent-style-name="Заглавие2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Gliederung_20_9" style:display-name="Заглавие21~LT~Gliederung 9" style:family="paragraph" style:parent-style-name="Заглавие2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1_7e_LT_7e_Titel" style:display-name="Заглавие21~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1_7e_LT_7e_Untertitel" style:display-name="Заглавие21~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1_7e_LT_7e_Notizen" style:display-name="Заглавие2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1_7e_LT_7e_Hintergrundobjekte" style:display-name="Заглавие2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1_7e_LT_7e_Hintergrund" style:display-name="Заглавие2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2_7e_LT_7e_Gliederung_20_1" style:display-name="Заглавие22~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2_7e_LT_7e_Gliederung_20_2" style:display-name="Заглавие22~LT~Gliederung 2" style:family="paragraph" style:parent-style-name="Заглавие2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2_7e_LT_7e_Gliederung_20_3" style:display-name="Заглавие22~LT~Gliederung 3" style:family="paragraph" style:parent-style-name="Заглавие2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2_7e_LT_7e_Gliederung_20_4" style:display-name="Заглавие22~LT~Gliederung 4" style:family="paragraph" style:parent-style-name="Заглавие2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Gliederung_20_5" style:display-name="Заглавие22~LT~Gliederung 5" style:family="paragraph" style:parent-style-name="Заглавие2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Gliederung_20_6" style:display-name="Заглавие22~LT~Gliederung 6" style:family="paragraph" style:parent-style-name="Заглавие2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Gliederung_20_7" style:display-name="Заглавие22~LT~Gliederung 7" style:family="paragraph" style:parent-style-name="Заглавие2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Gliederung_20_8" style:display-name="Заглавие22~LT~Gliederung 8" style:family="paragraph" style:parent-style-name="Заглавие2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Gliederung_20_9" style:display-name="Заглавие22~LT~Gliederung 9" style:family="paragraph" style:parent-style-name="Заглавие2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2_7e_LT_7e_Titel" style:display-name="Заглавие22~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2_7e_LT_7e_Untertitel" style:display-name="Заглавие22~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2_7e_LT_7e_Notizen" style:display-name="Заглавие2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2_7e_LT_7e_Hintergrundobjekte" style:display-name="Заглавие2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2_7e_LT_7e_Hintergrund" style:display-name="Заглавие2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3_7e_LT_7e_Gliederung_20_1" style:display-name="Заглавие23~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3_7e_LT_7e_Gliederung_20_2" style:display-name="Заглавие23~LT~Gliederung 2" style:family="paragraph" style:parent-style-name="Заглавие2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3_7e_LT_7e_Gliederung_20_3" style:display-name="Заглавие23~LT~Gliederung 3" style:family="paragraph" style:parent-style-name="Заглавие2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3_7e_LT_7e_Gliederung_20_4" style:display-name="Заглавие23~LT~Gliederung 4" style:family="paragraph" style:parent-style-name="Заглавие2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Gliederung_20_5" style:display-name="Заглавие23~LT~Gliederung 5" style:family="paragraph" style:parent-style-name="Заглавие2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Gliederung_20_6" style:display-name="Заглавие23~LT~Gliederung 6" style:family="paragraph" style:parent-style-name="Заглавие2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Gliederung_20_7" style:display-name="Заглавие23~LT~Gliederung 7" style:family="paragraph" style:parent-style-name="Заглавие2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Gliederung_20_8" style:display-name="Заглавие23~LT~Gliederung 8" style:family="paragraph" style:parent-style-name="Заглавие2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Gliederung_20_9" style:display-name="Заглавие23~LT~Gliederung 9" style:family="paragraph" style:parent-style-name="Заглавие2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3_7e_LT_7e_Titel" style:display-name="Заглавие23~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3_7e_LT_7e_Untertitel" style:display-name="Заглавие23~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3_7e_LT_7e_Notizen" style:display-name="Заглавие2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3_7e_LT_7e_Hintergrundobjekte" style:display-name="Заглавие2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3_7e_LT_7e_Hintergrund" style:display-name="Заглавие2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4_7e_LT_7e_Gliederung_20_1" style:display-name="Заглавие24~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4_7e_LT_7e_Gliederung_20_2" style:display-name="Заглавие24~LT~Gliederung 2" style:family="paragraph" style:parent-style-name="Заглавие2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4_7e_LT_7e_Gliederung_20_3" style:display-name="Заглавие24~LT~Gliederung 3" style:family="paragraph" style:parent-style-name="Заглавие2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4_7e_LT_7e_Gliederung_20_4" style:display-name="Заглавие24~LT~Gliederung 4" style:family="paragraph" style:parent-style-name="Заглавие2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Gliederung_20_5" style:display-name="Заглавие24~LT~Gliederung 5" style:family="paragraph" style:parent-style-name="Заглавие2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Gliederung_20_6" style:display-name="Заглавие24~LT~Gliederung 6" style:family="paragraph" style:parent-style-name="Заглавие2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Gliederung_20_7" style:display-name="Заглавие24~LT~Gliederung 7" style:family="paragraph" style:parent-style-name="Заглавие2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Gliederung_20_8" style:display-name="Заглавие24~LT~Gliederung 8" style:family="paragraph" style:parent-style-name="Заглавие2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Gliederung_20_9" style:display-name="Заглавие24~LT~Gliederung 9" style:family="paragraph" style:parent-style-name="Заглавие2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4_7e_LT_7e_Titel" style:display-name="Заглавие24~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4_7e_LT_7e_Untertitel" style:display-name="Заглавие24~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4_7e_LT_7e_Notizen" style:display-name="Заглавие2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4_7e_LT_7e_Hintergrundobjekte" style:display-name="Заглавие2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4_7e_LT_7e_Hintergrund" style:display-name="Заглавие2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5_7e_LT_7e_Gliederung_20_1" style:display-name="Заглавие25~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5_7e_LT_7e_Gliederung_20_2" style:display-name="Заглавие25~LT~Gliederung 2" style:family="paragraph" style:parent-style-name="Заглавие2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5_7e_LT_7e_Gliederung_20_3" style:display-name="Заглавие25~LT~Gliederung 3" style:family="paragraph" style:parent-style-name="Заглавие2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5_7e_LT_7e_Gliederung_20_4" style:display-name="Заглавие25~LT~Gliederung 4" style:family="paragraph" style:parent-style-name="Заглавие2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Gliederung_20_5" style:display-name="Заглавие25~LT~Gliederung 5" style:family="paragraph" style:parent-style-name="Заглавие2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Gliederung_20_6" style:display-name="Заглавие25~LT~Gliederung 6" style:family="paragraph" style:parent-style-name="Заглавие2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Gliederung_20_7" style:display-name="Заглавие25~LT~Gliederung 7" style:family="paragraph" style:parent-style-name="Заглавие2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Gliederung_20_8" style:display-name="Заглавие25~LT~Gliederung 8" style:family="paragraph" style:parent-style-name="Заглавие2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Gliederung_20_9" style:display-name="Заглавие25~LT~Gliederung 9" style:family="paragraph" style:parent-style-name="Заглавие2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5_7e_LT_7e_Titel" style:display-name="Заглавие25~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5_7e_LT_7e_Untertitel" style:display-name="Заглавие25~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5_7e_LT_7e_Notizen" style:display-name="Заглавие2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5_7e_LT_7e_Hintergrundobjekte" style:display-name="Заглавие2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5_7e_LT_7e_Hintergrund" style:display-name="Заглавие2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6_7e_LT_7e_Gliederung_20_1" style:display-name="Заглавие26~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6_7e_LT_7e_Gliederung_20_2" style:display-name="Заглавие26~LT~Gliederung 2" style:family="paragraph" style:parent-style-name="Заглавие2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6_7e_LT_7e_Gliederung_20_3" style:display-name="Заглавие26~LT~Gliederung 3" style:family="paragraph" style:parent-style-name="Заглавие2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6_7e_LT_7e_Gliederung_20_4" style:display-name="Заглавие26~LT~Gliederung 4" style:family="paragraph" style:parent-style-name="Заглавие2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Gliederung_20_5" style:display-name="Заглавие26~LT~Gliederung 5" style:family="paragraph" style:parent-style-name="Заглавие2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Gliederung_20_6" style:display-name="Заглавие26~LT~Gliederung 6" style:family="paragraph" style:parent-style-name="Заглавие2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Gliederung_20_7" style:display-name="Заглавие26~LT~Gliederung 7" style:family="paragraph" style:parent-style-name="Заглавие2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Gliederung_20_8" style:display-name="Заглавие26~LT~Gliederung 8" style:family="paragraph" style:parent-style-name="Заглавие2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Gliederung_20_9" style:display-name="Заглавие26~LT~Gliederung 9" style:family="paragraph" style:parent-style-name="Заглавие2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6_7e_LT_7e_Titel" style:display-name="Заглавие26~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6_7e_LT_7e_Untertitel" style:display-name="Заглавие26~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6_7e_LT_7e_Notizen" style:display-name="Заглавие2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6_7e_LT_7e_Hintergrundobjekte" style:display-name="Заглавие2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6_7e_LT_7e_Hintergrund" style:display-name="Заглавие2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7_7e_LT_7e_Gliederung_20_1" style:display-name="Заглавие27~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7_7e_LT_7e_Gliederung_20_2" style:display-name="Заглавие27~LT~Gliederung 2" style:family="paragraph" style:parent-style-name="Заглавие2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7_7e_LT_7e_Gliederung_20_3" style:display-name="Заглавие27~LT~Gliederung 3" style:family="paragraph" style:parent-style-name="Заглавие2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7_7e_LT_7e_Gliederung_20_4" style:display-name="Заглавие27~LT~Gliederung 4" style:family="paragraph" style:parent-style-name="Заглавие2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Gliederung_20_5" style:display-name="Заглавие27~LT~Gliederung 5" style:family="paragraph" style:parent-style-name="Заглавие2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Gliederung_20_6" style:display-name="Заглавие27~LT~Gliederung 6" style:family="paragraph" style:parent-style-name="Заглавие2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Gliederung_20_7" style:display-name="Заглавие27~LT~Gliederung 7" style:family="paragraph" style:parent-style-name="Заглавие2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Gliederung_20_8" style:display-name="Заглавие27~LT~Gliederung 8" style:family="paragraph" style:parent-style-name="Заглавие2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Gliederung_20_9" style:display-name="Заглавие27~LT~Gliederung 9" style:family="paragraph" style:parent-style-name="Заглавие2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7_7e_LT_7e_Titel" style:display-name="Заглавие27~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7_7e_LT_7e_Untertitel" style:display-name="Заглавие27~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7_7e_LT_7e_Notizen" style:display-name="Заглавие27~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7_7e_LT_7e_Hintergrundobjekte" style:display-name="Заглавие27~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7_7e_LT_7e_Hintergrund" style:display-name="Заглавие27~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8_7e_LT_7e_Gliederung_20_1" style:display-name="Заглавие28~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8_7e_LT_7e_Gliederung_20_2" style:display-name="Заглавие28~LT~Gliederung 2" style:family="paragraph" style:parent-style-name="Заглавие2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8_7e_LT_7e_Gliederung_20_3" style:display-name="Заглавие28~LT~Gliederung 3" style:family="paragraph" style:parent-style-name="Заглавие2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8_7e_LT_7e_Gliederung_20_4" style:display-name="Заглавие28~LT~Gliederung 4" style:family="paragraph" style:parent-style-name="Заглавие2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Gliederung_20_5" style:display-name="Заглавие28~LT~Gliederung 5" style:family="paragraph" style:parent-style-name="Заглавие2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Gliederung_20_6" style:display-name="Заглавие28~LT~Gliederung 6" style:family="paragraph" style:parent-style-name="Заглавие2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Gliederung_20_7" style:display-name="Заглавие28~LT~Gliederung 7" style:family="paragraph" style:parent-style-name="Заглавие2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Gliederung_20_8" style:display-name="Заглавие28~LT~Gliederung 8" style:family="paragraph" style:parent-style-name="Заглавие2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Gliederung_20_9" style:display-name="Заглавие28~LT~Gliederung 9" style:family="paragraph" style:parent-style-name="Заглавие2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8_7e_LT_7e_Titel" style:display-name="Заглавие28~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8_7e_LT_7e_Untertitel" style:display-name="Заглавие28~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8_7e_LT_7e_Notizen" style:display-name="Заглавие28~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8_7e_LT_7e_Hintergrundobjekte" style:display-name="Заглавие28~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8_7e_LT_7e_Hintergrund" style:display-name="Заглавие28~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9_7e_LT_7e_Gliederung_20_1" style:display-name="Заглавие29~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9_7e_LT_7e_Gliederung_20_2" style:display-name="Заглавие29~LT~Gliederung 2" style:family="paragraph" style:parent-style-name="Заглавие2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9_7e_LT_7e_Gliederung_20_3" style:display-name="Заглавие29~LT~Gliederung 3" style:family="paragraph" style:parent-style-name="Заглавие2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9_7e_LT_7e_Gliederung_20_4" style:display-name="Заглавие29~LT~Gliederung 4" style:family="paragraph" style:parent-style-name="Заглавие2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Gliederung_20_5" style:display-name="Заглавие29~LT~Gliederung 5" style:family="paragraph" style:parent-style-name="Заглавие2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Gliederung_20_6" style:display-name="Заглавие29~LT~Gliederung 6" style:family="paragraph" style:parent-style-name="Заглавие2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Gliederung_20_7" style:display-name="Заглавие29~LT~Gliederung 7" style:family="paragraph" style:parent-style-name="Заглавие2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Gliederung_20_8" style:display-name="Заглавие29~LT~Gliederung 8" style:family="paragraph" style:parent-style-name="Заглавие2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Gliederung_20_9" style:display-name="Заглавие29~LT~Gliederung 9" style:family="paragraph" style:parent-style-name="Заглавие2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9_7e_LT_7e_Titel" style:display-name="Заглавие29~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9_7e_LT_7e_Untertitel" style:display-name="Заглавие29~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29_7e_LT_7e_Notizen" style:display-name="Заглавие29~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29_7e_LT_7e_Hintergrundobjekte" style:display-name="Заглавие29~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29_7e_LT_7e_Hintergrund" style:display-name="Заглавие29~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0_7e_LT_7e_Gliederung_20_1" style:display-name="Заглавие30~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0_7e_LT_7e_Gliederung_20_2" style:display-name="Заглавие30~LT~Gliederung 2" style:family="paragraph" style:parent-style-name="Заглавие3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0_7e_LT_7e_Gliederung_20_3" style:display-name="Заглавие30~LT~Gliederung 3" style:family="paragraph" style:parent-style-name="Заглавие3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0_7e_LT_7e_Gliederung_20_4" style:display-name="Заглавие30~LT~Gliederung 4" style:family="paragraph" style:parent-style-name="Заглавие3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Gliederung_20_5" style:display-name="Заглавие30~LT~Gliederung 5" style:family="paragraph" style:parent-style-name="Заглавие3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Gliederung_20_6" style:display-name="Заглавие30~LT~Gliederung 6" style:family="paragraph" style:parent-style-name="Заглавие3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Gliederung_20_7" style:display-name="Заглавие30~LT~Gliederung 7" style:family="paragraph" style:parent-style-name="Заглавие3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Gliederung_20_8" style:display-name="Заглавие30~LT~Gliederung 8" style:family="paragraph" style:parent-style-name="Заглавие3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Gliederung_20_9" style:display-name="Заглавие30~LT~Gliederung 9" style:family="paragraph" style:parent-style-name="Заглавие3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0_7e_LT_7e_Titel" style:display-name="Заглавие30~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0_7e_LT_7e_Untertitel" style:display-name="Заглавие30~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0_7e_LT_7e_Notizen" style:display-name="Заглавие30~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0_7e_LT_7e_Hintergrundobjekte" style:display-name="Заглавие3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0_7e_LT_7e_Hintergrund" style:display-name="Заглавие30~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1_7e_LT_7e_Gliederung_20_1" style:display-name="Заглавие31~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1_7e_LT_7e_Gliederung_20_2" style:display-name="Заглавие31~LT~Gliederung 2" style:family="paragraph" style:parent-style-name="Заглавие3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1_7e_LT_7e_Gliederung_20_3" style:display-name="Заглавие31~LT~Gliederung 3" style:family="paragraph" style:parent-style-name="Заглавие3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1_7e_LT_7e_Gliederung_20_4" style:display-name="Заглавие31~LT~Gliederung 4" style:family="paragraph" style:parent-style-name="Заглавие3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Gliederung_20_5" style:display-name="Заглавие31~LT~Gliederung 5" style:family="paragraph" style:parent-style-name="Заглавие3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Gliederung_20_6" style:display-name="Заглавие31~LT~Gliederung 6" style:family="paragraph" style:parent-style-name="Заглавие3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Gliederung_20_7" style:display-name="Заглавие31~LT~Gliederung 7" style:family="paragraph" style:parent-style-name="Заглавие3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Gliederung_20_8" style:display-name="Заглавие31~LT~Gliederung 8" style:family="paragraph" style:parent-style-name="Заглавие3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Gliederung_20_9" style:display-name="Заглавие31~LT~Gliederung 9" style:family="paragraph" style:parent-style-name="Заглавие3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1_7e_LT_7e_Titel" style:display-name="Заглавие31~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1_7e_LT_7e_Untertitel" style:display-name="Заглавие31~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1_7e_LT_7e_Notizen" style:display-name="Заглавие3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1_7e_LT_7e_Hintergrundobjekte" style:display-name="Заглавие3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1_7e_LT_7e_Hintergrund" style:display-name="Заглавие3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2_7e_LT_7e_Gliederung_20_1" style:display-name="Заглавие32~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2_7e_LT_7e_Gliederung_20_2" style:display-name="Заглавие32~LT~Gliederung 2" style:family="paragraph" style:parent-style-name="Заглавие3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2_7e_LT_7e_Gliederung_20_3" style:display-name="Заглавие32~LT~Gliederung 3" style:family="paragraph" style:parent-style-name="Заглавие3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2_7e_LT_7e_Gliederung_20_4" style:display-name="Заглавие32~LT~Gliederung 4" style:family="paragraph" style:parent-style-name="Заглавие3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Gliederung_20_5" style:display-name="Заглавие32~LT~Gliederung 5" style:family="paragraph" style:parent-style-name="Заглавие3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Gliederung_20_6" style:display-name="Заглавие32~LT~Gliederung 6" style:family="paragraph" style:parent-style-name="Заглавие3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Gliederung_20_7" style:display-name="Заглавие32~LT~Gliederung 7" style:family="paragraph" style:parent-style-name="Заглавие3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Gliederung_20_8" style:display-name="Заглавие32~LT~Gliederung 8" style:family="paragraph" style:parent-style-name="Заглавие3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Gliederung_20_9" style:display-name="Заглавие32~LT~Gliederung 9" style:family="paragraph" style:parent-style-name="Заглавие3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2_7e_LT_7e_Titel" style:display-name="Заглавие32~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2_7e_LT_7e_Untertitel" style:display-name="Заглавие32~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2_7e_LT_7e_Notizen" style:display-name="Заглавие3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2_7e_LT_7e_Hintergrundobjekte" style:display-name="Заглавие3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2_7e_LT_7e_Hintergrund" style:display-name="Заглавие3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3_7e_LT_7e_Gliederung_20_1" style:display-name="Заглавие33~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3_7e_LT_7e_Gliederung_20_2" style:display-name="Заглавие33~LT~Gliederung 2" style:family="paragraph" style:parent-style-name="Заглавие3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3_7e_LT_7e_Gliederung_20_3" style:display-name="Заглавие33~LT~Gliederung 3" style:family="paragraph" style:parent-style-name="Заглавие3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3_7e_LT_7e_Gliederung_20_4" style:display-name="Заглавие33~LT~Gliederung 4" style:family="paragraph" style:parent-style-name="Заглавие3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Gliederung_20_5" style:display-name="Заглавие33~LT~Gliederung 5" style:family="paragraph" style:parent-style-name="Заглавие3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Gliederung_20_6" style:display-name="Заглавие33~LT~Gliederung 6" style:family="paragraph" style:parent-style-name="Заглавие3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Gliederung_20_7" style:display-name="Заглавие33~LT~Gliederung 7" style:family="paragraph" style:parent-style-name="Заглавие3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Gliederung_20_8" style:display-name="Заглавие33~LT~Gliederung 8" style:family="paragraph" style:parent-style-name="Заглавие3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Gliederung_20_9" style:display-name="Заглавие33~LT~Gliederung 9" style:family="paragraph" style:parent-style-name="Заглавие3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3_7e_LT_7e_Titel" style:display-name="Заглавие33~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3_7e_LT_7e_Untertitel" style:display-name="Заглавие33~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3_7e_LT_7e_Notizen" style:display-name="Заглавие3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3_7e_LT_7e_Hintergrundobjekte" style:display-name="Заглавие3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3_7e_LT_7e_Hintergrund" style:display-name="Заглавие3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4_7e_LT_7e_Gliederung_20_1" style:display-name="Заглавие34~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4_7e_LT_7e_Gliederung_20_2" style:display-name="Заглавие34~LT~Gliederung 2" style:family="paragraph" style:parent-style-name="Заглавие3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4_7e_LT_7e_Gliederung_20_3" style:display-name="Заглавие34~LT~Gliederung 3" style:family="paragraph" style:parent-style-name="Заглавие3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4_7e_LT_7e_Gliederung_20_4" style:display-name="Заглавие34~LT~Gliederung 4" style:family="paragraph" style:parent-style-name="Заглавие3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Gliederung_20_5" style:display-name="Заглавие34~LT~Gliederung 5" style:family="paragraph" style:parent-style-name="Заглавие3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Gliederung_20_6" style:display-name="Заглавие34~LT~Gliederung 6" style:family="paragraph" style:parent-style-name="Заглавие3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Gliederung_20_7" style:display-name="Заглавие34~LT~Gliederung 7" style:family="paragraph" style:parent-style-name="Заглавие3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Gliederung_20_8" style:display-name="Заглавие34~LT~Gliederung 8" style:family="paragraph" style:parent-style-name="Заглавие3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Gliederung_20_9" style:display-name="Заглавие34~LT~Gliederung 9" style:family="paragraph" style:parent-style-name="Заглавие3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4_7e_LT_7e_Titel" style:display-name="Заглавие34~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4_7e_LT_7e_Untertitel" style:display-name="Заглавие34~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4_7e_LT_7e_Notizen" style:display-name="Заглавие3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4_7e_LT_7e_Hintergrundobjekte" style:display-name="Заглавие3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4_7e_LT_7e_Hintergrund" style:display-name="Заглавие3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5_7e_LT_7e_Gliederung_20_1" style:display-name="Заглавие35~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5_7e_LT_7e_Gliederung_20_2" style:display-name="Заглавие35~LT~Gliederung 2" style:family="paragraph" style:parent-style-name="Заглавие3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5_7e_LT_7e_Gliederung_20_3" style:display-name="Заглавие35~LT~Gliederung 3" style:family="paragraph" style:parent-style-name="Заглавие3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5_7e_LT_7e_Gliederung_20_4" style:display-name="Заглавие35~LT~Gliederung 4" style:family="paragraph" style:parent-style-name="Заглавие3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Gliederung_20_5" style:display-name="Заглавие35~LT~Gliederung 5" style:family="paragraph" style:parent-style-name="Заглавие3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Gliederung_20_6" style:display-name="Заглавие35~LT~Gliederung 6" style:family="paragraph" style:parent-style-name="Заглавие3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Gliederung_20_7" style:display-name="Заглавие35~LT~Gliederung 7" style:family="paragraph" style:parent-style-name="Заглавие3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Gliederung_20_8" style:display-name="Заглавие35~LT~Gliederung 8" style:family="paragraph" style:parent-style-name="Заглавие3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Gliederung_20_9" style:display-name="Заглавие35~LT~Gliederung 9" style:family="paragraph" style:parent-style-name="Заглавие3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5_7e_LT_7e_Titel" style:display-name="Заглавие35~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5_7e_LT_7e_Untertitel" style:display-name="Заглавие35~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5_7e_LT_7e_Notizen" style:display-name="Заглавие3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5_7e_LT_7e_Hintergrundobjekte" style:display-name="Заглавие3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5_7e_LT_7e_Hintergrund" style:display-name="Заглавие3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6_7e_LT_7e_Gliederung_20_1" style:display-name="Заглавие36~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6_7e_LT_7e_Gliederung_20_2" style:display-name="Заглавие36~LT~Gliederung 2" style:family="paragraph" style:parent-style-name="Заглавие3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6_7e_LT_7e_Gliederung_20_3" style:display-name="Заглавие36~LT~Gliederung 3" style:family="paragraph" style:parent-style-name="Заглавие3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6_7e_LT_7e_Gliederung_20_4" style:display-name="Заглавие36~LT~Gliederung 4" style:family="paragraph" style:parent-style-name="Заглавие3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Gliederung_20_5" style:display-name="Заглавие36~LT~Gliederung 5" style:family="paragraph" style:parent-style-name="Заглавие3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Gliederung_20_6" style:display-name="Заглавие36~LT~Gliederung 6" style:family="paragraph" style:parent-style-name="Заглавие3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Gliederung_20_7" style:display-name="Заглавие36~LT~Gliederung 7" style:family="paragraph" style:parent-style-name="Заглавие3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Gliederung_20_8" style:display-name="Заглавие36~LT~Gliederung 8" style:family="paragraph" style:parent-style-name="Заглавие3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Gliederung_20_9" style:display-name="Заглавие36~LT~Gliederung 9" style:family="paragraph" style:parent-style-name="Заглавие3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6_7e_LT_7e_Titel" style:display-name="Заглавие36~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6_7e_LT_7e_Untertitel" style:display-name="Заглавие36~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6_7e_LT_7e_Notizen" style:display-name="Заглавие3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6_7e_LT_7e_Hintergrundobjekte" style:display-name="Заглавие3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6_7e_LT_7e_Hintergrund" style:display-name="Заглавие3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7_7e_LT_7e_Gliederung_20_1" style:display-name="Заглавие37~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7_7e_LT_7e_Gliederung_20_2" style:display-name="Заглавие37~LT~Gliederung 2" style:family="paragraph" style:parent-style-name="Заглавие3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7_7e_LT_7e_Gliederung_20_3" style:display-name="Заглавие37~LT~Gliederung 3" style:family="paragraph" style:parent-style-name="Заглавие3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7_7e_LT_7e_Gliederung_20_4" style:display-name="Заглавие37~LT~Gliederung 4" style:family="paragraph" style:parent-style-name="Заглавие3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Gliederung_20_5" style:display-name="Заглавие37~LT~Gliederung 5" style:family="paragraph" style:parent-style-name="Заглавие3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Gliederung_20_6" style:display-name="Заглавие37~LT~Gliederung 6" style:family="paragraph" style:parent-style-name="Заглавие3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Gliederung_20_7" style:display-name="Заглавие37~LT~Gliederung 7" style:family="paragraph" style:parent-style-name="Заглавие3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Gliederung_20_8" style:display-name="Заглавие37~LT~Gliederung 8" style:family="paragraph" style:parent-style-name="Заглавие3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Gliederung_20_9" style:display-name="Заглавие37~LT~Gliederung 9" style:family="paragraph" style:parent-style-name="Заглавие3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7_7e_LT_7e_Titel" style:display-name="Заглавие37~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7_7e_LT_7e_Untertitel" style:display-name="Заглавие37~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7_7e_LT_7e_Notizen" style:display-name="Заглавие37~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7_7e_LT_7e_Hintergrundobjekte" style:display-name="Заглавие37~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7_7e_LT_7e_Hintergrund" style:display-name="Заглавие37~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8_7e_LT_7e_Gliederung_20_1" style:display-name="Заглавие38~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8_7e_LT_7e_Gliederung_20_2" style:display-name="Заглавие38~LT~Gliederung 2" style:family="paragraph" style:parent-style-name="Заглавие3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8_7e_LT_7e_Gliederung_20_3" style:display-name="Заглавие38~LT~Gliederung 3" style:family="paragraph" style:parent-style-name="Заглавие3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8_7e_LT_7e_Gliederung_20_4" style:display-name="Заглавие38~LT~Gliederung 4" style:family="paragraph" style:parent-style-name="Заглавие3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Gliederung_20_5" style:display-name="Заглавие38~LT~Gliederung 5" style:family="paragraph" style:parent-style-name="Заглавие3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Gliederung_20_6" style:display-name="Заглавие38~LT~Gliederung 6" style:family="paragraph" style:parent-style-name="Заглавие3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Gliederung_20_7" style:display-name="Заглавие38~LT~Gliederung 7" style:family="paragraph" style:parent-style-name="Заглавие3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Gliederung_20_8" style:display-name="Заглавие38~LT~Gliederung 8" style:family="paragraph" style:parent-style-name="Заглавие3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Gliederung_20_9" style:display-name="Заглавие38~LT~Gliederung 9" style:family="paragraph" style:parent-style-name="Заглавие3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8_7e_LT_7e_Titel" style:display-name="Заглавие38~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8_7e_LT_7e_Untertitel" style:display-name="Заглавие38~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8_7e_LT_7e_Notizen" style:display-name="Заглавие38~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8_7e_LT_7e_Hintergrundobjekte" style:display-name="Заглавие38~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8_7e_LT_7e_Hintergrund" style:display-name="Заглавие38~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9_7e_LT_7e_Gliederung_20_1" style:display-name="Заглавие39~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9_7e_LT_7e_Gliederung_20_2" style:display-name="Заглавие39~LT~Gliederung 2" style:family="paragraph" style:parent-style-name="Заглавие3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9_7e_LT_7e_Gliederung_20_3" style:display-name="Заглавие39~LT~Gliederung 3" style:family="paragraph" style:parent-style-name="Заглавие3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9_7e_LT_7e_Gliederung_20_4" style:display-name="Заглавие39~LT~Gliederung 4" style:family="paragraph" style:parent-style-name="Заглавие3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Gliederung_20_5" style:display-name="Заглавие39~LT~Gliederung 5" style:family="paragraph" style:parent-style-name="Заглавие3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Gliederung_20_6" style:display-name="Заглавие39~LT~Gliederung 6" style:family="paragraph" style:parent-style-name="Заглавие3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Gliederung_20_7" style:display-name="Заглавие39~LT~Gliederung 7" style:family="paragraph" style:parent-style-name="Заглавие3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Gliederung_20_8" style:display-name="Заглавие39~LT~Gliederung 8" style:family="paragraph" style:parent-style-name="Заглавие3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Gliederung_20_9" style:display-name="Заглавие39~LT~Gliederung 9" style:family="paragraph" style:parent-style-name="Заглавие3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9_7e_LT_7e_Titel" style:display-name="Заглавие39~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9_7e_LT_7e_Untertitel" style:display-name="Заглавие39~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39_7e_LT_7e_Notizen" style:display-name="Заглавие39~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39_7e_LT_7e_Hintergrundobjekte" style:display-name="Заглавие39~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39_7e_LT_7e_Hintergrund" style:display-name="Заглавие39~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0_7e_LT_7e_Gliederung_20_1" style:display-name="Заглавие40~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0_7e_LT_7e_Gliederung_20_2" style:display-name="Заглавие40~LT~Gliederung 2" style:family="paragraph" style:parent-style-name="Заглавие4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0_7e_LT_7e_Gliederung_20_3" style:display-name="Заглавие40~LT~Gliederung 3" style:family="paragraph" style:parent-style-name="Заглавие4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0_7e_LT_7e_Gliederung_20_4" style:display-name="Заглавие40~LT~Gliederung 4" style:family="paragraph" style:parent-style-name="Заглавие4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Gliederung_20_5" style:display-name="Заглавие40~LT~Gliederung 5" style:family="paragraph" style:parent-style-name="Заглавие4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Gliederung_20_6" style:display-name="Заглавие40~LT~Gliederung 6" style:family="paragraph" style:parent-style-name="Заглавие4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Gliederung_20_7" style:display-name="Заглавие40~LT~Gliederung 7" style:family="paragraph" style:parent-style-name="Заглавие4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Gliederung_20_8" style:display-name="Заглавие40~LT~Gliederung 8" style:family="paragraph" style:parent-style-name="Заглавие4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Gliederung_20_9" style:display-name="Заглавие40~LT~Gliederung 9" style:family="paragraph" style:parent-style-name="Заглавие4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0_7e_LT_7e_Titel" style:display-name="Заглавие40~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0_7e_LT_7e_Untertitel" style:display-name="Заглавие40~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0_7e_LT_7e_Notizen" style:display-name="Заглавие40~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0_7e_LT_7e_Hintergrundobjekte" style:display-name="Заглавие40~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0_7e_LT_7e_Hintergrund" style:display-name="Заглавие40~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1_7e_LT_7e_Gliederung_20_1" style:display-name="Заглавие41~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1_7e_LT_7e_Gliederung_20_2" style:display-name="Заглавие41~LT~Gliederung 2" style:family="paragraph" style:parent-style-name="Заглавие4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1_7e_LT_7e_Gliederung_20_3" style:display-name="Заглавие41~LT~Gliederung 3" style:family="paragraph" style:parent-style-name="Заглавие4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1_7e_LT_7e_Gliederung_20_4" style:display-name="Заглавие41~LT~Gliederung 4" style:family="paragraph" style:parent-style-name="Заглавие4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Gliederung_20_5" style:display-name="Заглавие41~LT~Gliederung 5" style:family="paragraph" style:parent-style-name="Заглавие4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Gliederung_20_6" style:display-name="Заглавие41~LT~Gliederung 6" style:family="paragraph" style:parent-style-name="Заглавие4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Gliederung_20_7" style:display-name="Заглавие41~LT~Gliederung 7" style:family="paragraph" style:parent-style-name="Заглавие4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Gliederung_20_8" style:display-name="Заглавие41~LT~Gliederung 8" style:family="paragraph" style:parent-style-name="Заглавие4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Gliederung_20_9" style:display-name="Заглавие41~LT~Gliederung 9" style:family="paragraph" style:parent-style-name="Заглавие4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1_7e_LT_7e_Titel" style:display-name="Заглавие41~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1_7e_LT_7e_Untertitel" style:display-name="Заглавие41~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1_7e_LT_7e_Notizen" style:display-name="Заглавие4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1_7e_LT_7e_Hintergrundobjekte" style:display-name="Заглавие41~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1_7e_LT_7e_Hintergrund" style:display-name="Заглавие4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2_7e_LT_7e_Gliederung_20_1" style:display-name="Заглавие42~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2_7e_LT_7e_Gliederung_20_2" style:display-name="Заглавие42~LT~Gliederung 2" style:family="paragraph" style:parent-style-name="Заглавие4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2_7e_LT_7e_Gliederung_20_3" style:display-name="Заглавие42~LT~Gliederung 3" style:family="paragraph" style:parent-style-name="Заглавие4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2_7e_LT_7e_Gliederung_20_4" style:display-name="Заглавие42~LT~Gliederung 4" style:family="paragraph" style:parent-style-name="Заглавие4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Gliederung_20_5" style:display-name="Заглавие42~LT~Gliederung 5" style:family="paragraph" style:parent-style-name="Заглавие4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Gliederung_20_6" style:display-name="Заглавие42~LT~Gliederung 6" style:family="paragraph" style:parent-style-name="Заглавие4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Gliederung_20_7" style:display-name="Заглавие42~LT~Gliederung 7" style:family="paragraph" style:parent-style-name="Заглавие4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Gliederung_20_8" style:display-name="Заглавие42~LT~Gliederung 8" style:family="paragraph" style:parent-style-name="Заглавие4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Gliederung_20_9" style:display-name="Заглавие42~LT~Gliederung 9" style:family="paragraph" style:parent-style-name="Заглавие4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2_7e_LT_7e_Titel" style:display-name="Заглавие42~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2_7e_LT_7e_Untertitel" style:display-name="Заглавие42~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2_7e_LT_7e_Notizen" style:display-name="Заглавие4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2_7e_LT_7e_Hintergrundobjekte" style:display-name="Заглавие42~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2_7e_LT_7e_Hintergrund" style:display-name="Заглавие4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3_7e_LT_7e_Gliederung_20_1" style:display-name="Заглавие43~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3_7e_LT_7e_Gliederung_20_2" style:display-name="Заглавие43~LT~Gliederung 2" style:family="paragraph" style:parent-style-name="Заглавие4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3_7e_LT_7e_Gliederung_20_3" style:display-name="Заглавие43~LT~Gliederung 3" style:family="paragraph" style:parent-style-name="Заглавие4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104a8a"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3_7e_LT_7e_Gliederung_20_4" style:display-name="Заглавие43~LT~Gliederung 4" style:family="paragraph" style:parent-style-name="Заглавие4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Gliederung_20_5" style:display-name="Заглавие43~LT~Gliederung 5" style:family="paragraph" style:parent-style-name="Заглавие4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Gliederung_20_6" style:display-name="Заглавие43~LT~Gliederung 6" style:family="paragraph" style:parent-style-name="Заглавие4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Gliederung_20_7" style:display-name="Заглавие43~LT~Gliederung 7" style:family="paragraph" style:parent-style-name="Заглавие4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Gliederung_20_8" style:display-name="Заглавие43~LT~Gliederung 8" style:family="paragraph" style:parent-style-name="Заглавие4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Gliederung_20_9" style:display-name="Заглавие43~LT~Gliederung 9" style:family="paragraph" style:parent-style-name="Заглавие4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104a8a"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3_7e_LT_7e_Titel" style:display-name="Заглавие43~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3_7e_LT_7e_Untertitel" style:display-name="Заглавие43~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104a8a"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3_7e_LT_7e_Notizen" style:display-name="Заглавие4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3_7e_LT_7e_Hintergrundobjekte" style:display-name="Заглавие43~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3_7e_LT_7e_Hintergrund" style:display-name="Заглавие4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4_7e_LT_7e_Gliederung_20_1" style:display-name="Заглавие44~LT~Gliederung 1" style:family="paragraph" style:default-outline-level="">
      <style:paragraph-properties fo:margin-left="0.953cm" fo:margin-right="0cm" fo:margin-top="0.245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4_7e_LT_7e_Gliederung_20_2" style:display-name="Заглавие44~LT~Gliederung 2" style:family="paragraph" style:parent-style-name="Заглавие4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4_7e_LT_7e_Gliederung_20_3" style:display-name="Заглавие44~LT~Gliederung 3" style:family="paragraph" style:parent-style-name="Заглавие4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4_7e_LT_7e_Gliederung_20_4" style:display-name="Заглавие44~LT~Gliederung 4" style:family="paragraph" style:parent-style-name="Заглавие4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Gliederung_20_5" style:display-name="Заглавие44~LT~Gliederung 5" style:family="paragraph" style:parent-style-name="Заглавие4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Gliederung_20_6" style:display-name="Заглавие44~LT~Gliederung 6" style:family="paragraph" style:parent-style-name="Заглавие4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Gliederung_20_7" style:display-name="Заглавие44~LT~Gliederung 7" style:family="paragraph" style:parent-style-name="Заглавие4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Gliederung_20_8" style:display-name="Заглавие44~LT~Gliederung 8" style:family="paragraph" style:parent-style-name="Заглавие4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Gliederung_20_9" style:display-name="Заглавие44~LT~Gliederung 9" style:family="paragraph" style:parent-style-name="Заглавие4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4_7e_LT_7e_Titel" style:display-name="Заглавие44~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 style:font-family-asian="Tahoma" style:font-family-generic-asian="system" style:font-pitch-asian="variable" style:font-size-asian="36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4_7e_LT_7e_Untertitel" style:display-name="Заглавие44~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4_7e_LT_7e_Notizen" style:display-name="Заглавие4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4_7e_LT_7e_Hintergrundobjekte" style:display-name="Заглавие44~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4_7e_LT_7e_Hintergrund" style:display-name="Заглавие4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5_7e_LT_7e_Gliederung_20_1" style:display-name="Заглавие45~LT~Gliederung 1" style:family="paragraph" style:default-outline-level="">
      <style:paragraph-properties fo:margin-left="0.953cm" fo:margin-right="0cm" fo:margin-top="0.5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5pt" fo:font-style="normal" fo:text-shadow="none" style:text-underline-style="none" fo:font-weight="normal" style:letter-kerning="true" style:font-name-asian="Tahoma" style:font-family-asian="Tahoma" style:font-family-generic-asian="system" style:font-pitch-asian="variable" style:font-size-asian="35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5_7e_LT_7e_Gliederung_20_2" style:display-name="Заглавие45~LT~Gliederung 2" style:family="paragraph" style:parent-style-name="Заглавие45_7e_LT_7e_Gliederung_20_1" style:default-outline-level="">
      <style:paragraph-properties fo:margin-left="2.064cm" fo:margin-right="0cm" fo:margin-top="0.439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Microsoft YaHei" fo:font-family="'Microsoft YaHei'" style:font-family-generic="roman" style:font-pitch="variable" fo:font-size="31pt" fo:font-style="normal" fo:text-shadow="none" style:text-underline-style="none" fo:font-weight="normal" style:letter-kerning="true" style:font-size-asian="31pt" style:font-style-asian="normal" style:font-weight-asian="normal" style:text-emphasize="none"/>
    </style:style>
    <style:style style:name="Заглавие45_7e_LT_7e_Gliederung_20_3" style:display-name="Заглавие45~LT~Gliederung 3" style:family="paragraph" style:parent-style-name="Заглавие45_7e_LT_7e_Gliederung_20_2" style:default-outline-level="">
      <style:paragraph-properties fo:margin-left="3.175cm" fo:margin-right="0cm" fo:margin-top="0.33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Microsoft YaHei" fo:font-family="'Microsoft YaHei'"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Заглавие45_7e_LT_7e_Gliederung_20_4" style:display-name="Заглавие45~LT~Gliederung 4" style:family="paragraph" style:parent-style-name="Заглавие45_7e_LT_7e_Gliederung_20_3" style:default-outline-level="">
      <style:paragraph-properties fo:margin-left="4.445cm" fo:margin-right="0cm" fo:margin-top="0.22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Gliederung_20_5" style:display-name="Заглавие45~LT~Gliederung 5" style:family="paragraph" style:parent-style-name="Заглавие45_7e_LT_7e_Gliederung_20_4" style:default-outline-level="">
      <style:paragraph-properties fo:margin-left="5.715cm" fo:margin-right="0cm" fo:margin-top="0.109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Gliederung_20_6" style:display-name="Заглавие45~LT~Gliederung 6" style:family="paragraph" style:parent-style-name="Заглавие45_7e_LT_7e_Gliederung_20_5" style:default-outline-level="">
      <style:paragraph-properties fo:margin-left="5.715cm" fo:margin-right="0cm" fo:margin-top="0.109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Gliederung_20_7" style:display-name="Заглавие45~LT~Gliederung 7" style:family="paragraph" style:parent-style-name="Заглавие45_7e_LT_7e_Gliederung_20_6" style:default-outline-level="">
      <style:paragraph-properties fo:margin-left="5.715cm" fo:margin-right="0cm" fo:margin-top="0.109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Gliederung_20_8" style:display-name="Заглавие45~LT~Gliederung 8" style:family="paragraph" style:parent-style-name="Заглавие45_7e_LT_7e_Gliederung_20_7" style:default-outline-level="">
      <style:paragraph-properties fo:margin-left="5.715cm" fo:margin-right="0cm" fo:margin-top="0.109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Gliederung_20_9" style:display-name="Заглавие45~LT~Gliederung 9" style:family="paragraph" style:parent-style-name="Заглавие45_7e_LT_7e_Gliederung_20_8" style:default-outline-level="">
      <style:paragraph-properties fo:margin-left="5.715cm" fo:margin-right="0cm" fo:margin-top="0.109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5_7e_LT_7e_Titel" style:display-name="Заглавие45~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49pt" fo:font-style="normal" fo:text-shadow="none" style:text-underline-style="none" fo:font-weight="normal" style:letter-kerning="true" style:font-name-asian="Tahoma" style:font-family-asian="Tahoma" style:font-family-generic-asian="system" style:font-pitch-asian="variable" style:font-size-asian="49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5_7e_LT_7e_Untertitel" style:display-name="Заглавие45~LT~Untertitel" style:family="paragraph" style:default-outline-level="">
      <style:paragraph-properties fo:margin-left="0.953cm" fo:margin-right="0cm" fo:margin-top="0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5_7e_LT_7e_Notizen" style:display-name="Заглавие4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5_7e_LT_7e_Hintergrundobjekte" style:display-name="Заглавие45~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5_7e_LT_7e_Hintergrund" style:display-name="Заглавие4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6_7e_LT_7e_Gliederung_20_1" style:display-name="Заглавие46~LT~Gliederung 1" style:family="paragraph" style:default-outline-level="">
      <style:paragraph-properties fo:margin-left="0.953cm" fo:margin-right="0cm" fo:margin-top="0.273cm" fo:margin-bottom="0cm" loext:contextual-spacing="false" fo:line-height="100%"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31pt" fo:font-style="normal" fo:text-shadow="none" style:text-underline-style="none" fo:font-weight="bold" style:letter-kerning="true" style:font-name-asian="Tahoma" style:font-family-asian="Tahoma" style:font-family-generic-asian="system" style:font-pitch-asian="variable" style:font-size-asian="31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6_7e_LT_7e_Gliederung_20_2" style:display-name="Заглавие46~LT~Gliederung 2" style:family="paragraph" style:parent-style-name="Заглавие46_7e_LT_7e_Gliederung_20_1" style:default-outline-level="">
      <style:paragraph-properties fo:margin-left="2.064cm" fo:margin-right="0cm" fo:margin-top="0.273cm" fo:margin-bottom="0cm" loext:contextual-spacing="false" fo:line-height="100%"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Microsoft YaHei" fo:font-family="'Microsoft YaHei'" style:font-family-generic="roman" style:font-pitch="variable" fo:font-size="31pt" fo:font-style="normal" fo:text-shadow="none" style:text-underline-style="none" fo:font-weight="normal" style:letter-kerning="true" style:font-size-asian="31pt" style:font-style-asian="normal" style:font-weight-asian="normal" style:text-emphasize="none"/>
    </style:style>
    <style:style style:name="Заглавие46_7e_LT_7e_Gliederung_20_3" style:display-name="Заглавие46~LT~Gliederung 3" style:family="paragraph" style:parent-style-name="Заглавие46_7e_LT_7e_Gliederung_20_2" style:default-outline-level="">
      <style:paragraph-properties fo:margin-left="3.175cm" fo:margin-right="0cm" fo:margin-top="0.233cm" fo:margin-bottom="0cm" loext:contextual-spacing="false" fo:line-height="100%"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Microsoft YaHei" fo:font-family="'Microsoft YaHei'" style:font-family-generic="roman" style:font-pitch="variable" fo:font-size="27pt" fo:font-style="normal" fo:text-shadow="none" style:text-underline-style="none" fo:font-weight="normal" style:letter-kerning="true" style:font-size-asian="27pt" style:font-style-asian="normal" style:font-weight-asian="normal" style:text-emphasize="none"/>
    </style:style>
    <style:style style:name="Заглавие46_7e_LT_7e_Gliederung_20_4" style:display-name="Заглавие46~LT~Gliederung 4" style:family="paragraph" style:parent-style-name="Заглавие46_7e_LT_7e_Gliederung_20_3" style:default-outline-level="">
      <style:paragraph-properties fo:margin-left="4.44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Gliederung_20_5" style:display-name="Заглавие46~LT~Gliederung 5" style:family="paragraph" style:parent-style-name="Заглавие46_7e_LT_7e_Gliederung_20_4" style:default-outline-level="">
      <style:paragraph-properties fo:margin-left="5.71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Gliederung_20_6" style:display-name="Заглавие46~LT~Gliederung 6" style:family="paragraph" style:parent-style-name="Заглавие46_7e_LT_7e_Gliederung_20_5" style:default-outline-level="">
      <style:paragraph-properties fo:margin-left="5.71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Gliederung_20_7" style:display-name="Заглавие46~LT~Gliederung 7" style:family="paragraph" style:parent-style-name="Заглавие46_7e_LT_7e_Gliederung_20_6" style:default-outline-level="">
      <style:paragraph-properties fo:margin-left="5.71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Gliederung_20_8" style:display-name="Заглавие46~LT~Gliederung 8" style:family="paragraph" style:parent-style-name="Заглавие46_7e_LT_7e_Gliederung_20_7" style:default-outline-level="">
      <style:paragraph-properties fo:margin-left="5.71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Gliederung_20_9" style:display-name="Заглавие46~LT~Gliederung 9" style:family="paragraph" style:parent-style-name="Заглавие46_7e_LT_7e_Gliederung_20_8" style:default-outline-level="">
      <style:paragraph-properties fo:margin-left="5.715cm" fo:margin-right="0cm" fo:margin-top="0.194cm" fo:margin-bottom="0cm" loext:contextual-spacing="false" fo:line-height="100%"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46_7e_LT_7e_Titel" style:display-name="Заглавие46~LT~Titel" style:family="paragraph" style:default-outline-level="">
      <style:paragraph-properties fo:margin-top="0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40pt" fo:font-style="normal" fo:text-shadow="none" style:text-underline-style="none" fo:font-weight="bold" style:letter-kerning="true" style:font-name-asian="Tahoma" style:font-family-asian="Tahoma" style:font-family-generic-asian="system" style:font-pitch-asian="variable" style:font-size-asian="40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6_7e_LT_7e_Untertitel" style:display-name="Заглавие46~LT~Untertitel" style:family="paragraph" style:default-outline-level="">
      <style:paragraph-properties fo:margin-left="0.953cm" fo:margin-right="0cm" fo:margin-top="0.245cm" fo:margin-bottom="0cm" loext:contextual-spacing="false" fo:line-height="100%"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 style:font-family-asian="Tahoma" style:font-family-generic-asian="system" style:font-pitch-asian="variable" style:font-size-asian="28pt" style:font-style-asian="normal" style:font-weight-asian="bold" style:font-name-complex="Century Gothic" style:font-family-complex="'Century Gothic'" style:font-family-generic-complex="system" style:font-pitch-complex="variable" style:font-size-complex="12pt" style:text-emphasize="none"/>
    </style:style>
    <style:style style:name="Заглавие46_7e_LT_7e_Notizen" style:display-name="Заглавие4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Century Gothic" style:font-family-complex="'Century Gothic'" style:font-family-generic-complex="system" style:font-pitch-complex="variable" style:font-size-complex="12pt" style:text-emphasize="none"/>
    </style:style>
    <style:style style:name="Заглавие46_7e_LT_7e_Hintergrundobjekte" style:display-name="Заглавие46~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Заглавие46_7e_LT_7e_Hintergrund" style:display-name="Заглавие4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Century Gothic" style:font-family-complex="'Century Gothic'" style:font-family-generic-complex="system" style:font-pitch-complex="variable" style:font-size-complex="12pt"/>
    </style:style>
    <style:style style:name="objectwitharrow"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Обычный" style:default-outline-level="">
      <style:paragraph-properties fo:margin-left="0cm" fo:margin-right="0cm" fo:margin-top="0cm" fo:margin-bottom="0cm" loext:contextual-spacing="false" style:line-height-at-least="0.353cm" fo:text-align="start" style:justify-single-word="false" fo:text-indent="0.6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Обычный" style:default-outline-level="">
      <style:paragraph-properties fo:margin-top="0cm" fo:margin-bottom="0cm" loext:contextual-spacing="false" style:line-height-at-least="0.353cm"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Обычный"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Обычный" style:default-outline-level="">
      <style:paragraph-properties fo:margin-top="0.42cm" fo:margin-bottom="0.21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Обычный" style:default-outline-level="">
      <style:paragraph-properties fo:margin-top="0.42cm" fo:margin-bottom="0.21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Обычный" style:default-outline-level="">
      <style:paragraph-properties fo:margin-top="0.42cm" fo:margin-bottom="0.21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Обычный" style:default-outline-level="">
      <style:paragraph-properties fo:margin-top="0cm" fo:margin-bottom="0cm" loext:contextual-spacing="false" style:line-height-at-least="0.353cm"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ычный_5f_1" style:display-name="Обычный_1"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6" style:display-name="ListLabel 16"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45cm" fo:margin-bottom="0.363cm" fo:margin-left="0.635cm" fo:margin-right="0.6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8:07:00</meta:creation-date>
    <meta:generator>LibreOffice/5.1.0.3$Windows_x86 LibreOffice_project/5e3e00a007d9b3b6efb6797a8b8e57b51ab1f737</meta:generator>
    <dc:date>2021-01-20T10:38:01.757000000</dc:date>
    <meta:editing-duration>PT1H14M18S</meta:editing-duration>
    <meta:editing-cycles>18</meta:editing-cycles>
    <meta:print-date>2021-01-14T18:16:20.801000000</meta:print-date>
    <dc:title>Постановление Правительства Тюменской области от 03.09.2014 N 470-п(ред. от 13.11.2020)"О формировании и ведении реестра поставщиков социальных услуг и регистра получателей социальных услуг"(вместе с "Порядком формирования и ведения реестра поставщиков социальных услуг Тюменской области", "Порядком формирования и ведения регистра получателей социальных услуг Тюменской области")</dc:title>
    <meta:document-statistic meta:table-count="0" meta:image-count="0" meta:object-count="0" meta:page-count="4" meta:paragraph-count="68" meta:word-count="1119" meta:character-count="9611" meta:non-whitespace-character-count="8560"/>
    <meta:user-defined meta:name="Company">КонсультантПлюс Версия 4020.00.57</meta:user-defined>
  </office:meta>
</office:document-meta>
</file>